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umnst777-LT-BT-Light" svg:font-family="Humnst777-LT-BT-Light, Arial, Helvetica, sans-serif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5544ab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78aa" officeooo:paragraph-rsid="004f78a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526887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/>
      <style:text-properties style:use-window-font-color="true" style:font-name="Nimbus Roman No9 L" fo:font-size="12pt" fo:language="pt" fo:country="BR" fo:font-weight="normal" officeooo:rsid="0043eaa7" officeooo:paragraph-rsid="0043ea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officeooo:paragraph-rsid="005544ab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5289d5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/>
      <style:text-properties style:use-window-font-color="true" style:font-name="Nimbus Roman No9 L" fo:font-size="12pt" fo:language="pt" fo:country="BR" fo:font-weight="normal" officeooo:rsid="003eb013" officeooo:paragraph-rsid="005268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/>
      <style:text-properties officeooo:paragraph-rsid="002183f2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45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a72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d8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eb0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dc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1f5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268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3e3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289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53e7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5544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01dd4d7"/>
    </style:style>
    <style:style style:name="T28" style:family="text">
      <style:text-properties officeooo:rsid="003d8b04"/>
    </style:style>
    <style:style style:name="T29" style:family="text">
      <style:text-properties fo:color="#000000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17ce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2b423c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51f563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style:text-underline-style="none" fo:font-weight="normal" officeooo:rsid="00526887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222222" style:font-name="arial" fo:font-size="10.5pt" fo:letter-spacing="normal" fo:font-style="normal" style:text-underline-style="none" fo:font-weight="normal" officeooo:rsid="00526887" style:font-size-asian="12pt" style:font-weight-asian="normal" style:font-size-complex="12pt" style:font-weight-complex="normal"/>
    </style:style>
    <style:style style:name="T37" style:family="text">
      <style:text-properties fo:text-transform="uppercase" style:use-window-font-color="true" style:font-name="Nimbus Roman No9 L" fo:font-size="12pt" fo:letter-spacing="normal" fo:language="pt" fo:country="BR" fo:font-style="normal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officeooo:rsid="00586dc5"/>
    </style:style>
    <style:style style:name="T39" style:family="text">
      <style:text-properties officeooo:rsid="005b90cf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8">799</text:span>/20<text:span text:style-name="T27">22</text:span></text:p>
      <text:p text:style-name="P8"/>
      <text:p text:style-name="P8"/>
      <text:p text:style-name="P8"/>
      <text:p text:style-name="P19"><text:span text:style-name="T2">Voto de Congratulações </text:span><text:span text:style-name="T26">à Y Ideas</text:span><text:span text:style-name="T37"> </text:span><text:span text:style-name="T23">pela passagem dos seus </text:span><text:span text:style-name="T26">18</text:span><text:span text:style-name="T23"> anos </text:span><text:span text:style-name="T24">de</text:span><text:span text:style-name="T23"> fundação</text:span><text:span text:style-name="T2">. </text:span></text:p>
      <text:p text:style-name="P13"/>
      <text:p text:style-name="P12"/>
      <text:p text:style-name="P12"/>
      <text:p text:style-name="P11"><text:span text:style-name="T2"><text:tab/><text:tab/>Considerando que</text:span><text:span text:style-name="T4"> </text:span><text:span text:style-name="T26">a Y Ideas</text:span><text:span text:style-name="T10"> comemor</text:span><text:span text:style-name="T12">a</text:span><text:span text:style-name="T10">, no dia </text:span><text:span text:style-name="T12">2</text:span><text:span text:style-name="T26">5</text:span><text:span text:style-name="T11"> de junho</text:span><text:span text:style-name="T9"> do corrente ano,</text:span><text:span text:style-name="T3"> </text:span><text:span text:style-name="T10">o</text:span><text:span text:style-name="T3"> seu </text:span><text:span text:style-name="T11">aniversário de </text:span><text:span text:style-name="T26">1</text:span><text:span text:style-name="T25">8</text:span><text:span text:style-name="T11"> anos</text:span><text:span text:style-name="T9"> de fundação.</text:span></text:p>
      <text:p text:style-name="P20"/>
      <text:p text:style-name="P18"><text:span text:style-name="T22">Reconhecendo</text:span><text:span text:style-name="T13"> m</text:span><text:span text:style-name="T5">ais um ano de lutas e vitórias, </text:span><text:span text:style-name="T13">desejo</text:span><text:span text:style-name="T5"> </text:span><text:span text:style-name="T13">p</text:span><text:span text:style-name="T5">arabéns a </text:span><text:span text:style-name="T14">todos </text:span><text:span text:style-name="T13">os</text:span><text:span text:style-name="T14"> integrantes </text:span><text:span text:style-name="T15">d</text:span><text:span text:style-name="T26">a Y Ideas</text:span><text:span text:style-name="T16"> </text:span><text:span text:style-name="T5">pel</text:span><text:span text:style-name="T17">o</text:span><text:span text:style-name="T5"> </text:span><text:span text:style-name="T17">excelente trabalho, </text:span><text:span text:style-name="T18">dedicação e competência </text:span><text:span text:style-name="T3">à frente desta importante </text:span><text:span text:style-name="T19">empresa</text:span><text:span text:style-name="T3">, que vem crescendo a cada ano, demonstrando </text:span><text:span text:style-name="T22">destaque em seu</text:span><text:span text:style-name="T20"> segmento</text:span><text:span text:style-name="T21">.</text:span></text:p>
      <text:p text:style-name="P17"/>
      <text:p text:style-name="P11"><text:span text:style-name="T29"><text:tab/><text:tab/>Desta </text:span><text:span text:style-name="T30">f</text:span><text:span text:style-name="T29">orma, requer-se que seja consignado em Ata Voto de Congratulações </text:span><text:span text:style-name="T26">à Y Ideas</text:span><text:span text:style-name="T7"> </text:span><text:span text:style-name="T8">e seja oficiado </text:span><text:span text:style-name="T6">à</text:span><text:span text:style-name="T8"> homenagead</text:span><text:span text:style-name="T6">a</text:span><text:span text:style-name="T8">, com as congratulações em nome desta Casa Legislativa.</text:span></text:p>
      <text:p text:style-name="P10"/>
      <text:p text:style-name="P21"><text:span text:style-name="T31">Novo Hamburgo,</text:span><text:span text:style-name="T32"> </text:span><text:span text:style-name="T34">15 de junho</text:span><text:span text:style-name="T33"> de 2022.</text:span></text:p>
      <text:p text:style-name="P9"/>
      <text:p text:style-name="P9"/>
      <text:p text:style-name="P9"/>
      <text:p text:style-name="P7">Vereador <text:span text:style-name="T28">Raizer Ferreira</text:span></text:p>
      <text:p text:style-name="P14"/>
      <text:p text:style-name="P14"/>
      <text:p text:style-name="P14"/>
      <text:p text:style-name="P15"/>
      <text:p text:style-name="P16"><text:span text:style-name="T35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3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umnst777-LT-BT-Light" svg:font-family="Humnst777-LT-BT-Light, Arial, Helvetica, sans-serif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533cm" svg:width="1.37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4-28T14:01:36.8665034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126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