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30f8a33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31c50ac" officeooo:paragraph-rsid="031c50a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3083f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1c50ac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083f89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1c50ac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1e6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5414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7fbd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41b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8ac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14d37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1c50a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style:font-name="Nimbus Roman No9 L1" fo:language="pt" fo:country="BR" officeooo:rsid="02f54145" style:language-asian="pt" style:country-asian="BR" style:language-complex="pt" style:country-complex="BR"/>
    </style:style>
    <style:style style:name="T14" style:family="text">
      <style:text-properties style:font-name="Nimbus Roman No9 L1" fo:language="pt" fo:country="BR" officeooo:rsid="02f1e60e" style:language-asian="pt" style:country-asian="BR" style:language-complex="pt" style:country-complex="BR"/>
    </style:style>
    <style:style style:name="T15" style:family="text">
      <style:text-properties style:font-name="Nimbus Roman No9 L1" fo:language="pt" fo:country="BR" officeooo:rsid="03041bce" style:language-asian="pt" style:country-asian="BR" style:language-complex="pt" style:country-complex="BR"/>
    </style:style>
    <style:style style:name="T16" style:family="text">
      <style:text-properties style:font-name="Nimbus Roman No9 L1" fo:language="pt" fo:country="BR" officeooo:rsid="02f7fbde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2f8acad" style:language-asian="pt" style:country-asian="BR" style:language-complex="pt" style:country-complex="BR"/>
    </style:style>
    <style:style style:name="T18" style:family="text">
      <style:text-properties style:font-name="Nimbus Roman No9 L1" fo:language="pt" fo:country="BR" officeooo:rsid="0314d377" style:language-asian="pt" style:country-asian="BR" style:language-complex="pt" style:country-complex="BR"/>
    </style:style>
    <style:style style:name="T19" style:family="text">
      <style:text-properties style:font-name="Nimbus Roman No9 L1" fo:language="pt" fo:country="BR" officeooo:rsid="031c50ac" style:language-asian="pt" style:country-asian="BR" style:language-complex="pt" style:country-complex="BR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bdcd3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1c50a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314d377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font-weight="normal" officeooo:rsid="031c50ac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31a2230"/>
    </style:style>
    <style:style style:name="T27" style:family="text">
      <style:text-properties officeooo:rsid="031bb764"/>
    </style:style>
    <style:style style:name="T28" style:family="text">
      <style:text-properties officeooo:rsid="031e46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28">1903/2022</text:span></text:p>
      <text:list xml:id="list3016536976829010964" text:style-name="L1">
        <text:list-header>
          <text:p text:style-name="P14"><text:span text:style-name="T13">Conserto</text:span><text:span text:style-name="T14"> de telhado em parada de ônibus na </text:span><text:span text:style-name="T15">Rua </text:span><text:span text:style-name="T19">Valparaíso, em frente ao</text:span><text:span text:style-name="T13"> </text:span><text:span text:style-name="T18">nº </text:span><text:span text:style-name="T19">980</text:span><text:span text:style-name="T18">,</text:span><text:span text:style-name="T13"> </text:span><text:span text:style-name="T16">no </text:span><text:span text:style-name="T13">Bairro </text:span><text:span text:style-name="T19">Santo Afonso</text:span><text:span text:style-name="T17">.</text:span></text:p>
        </text:list-header>
      </text:list>
      <text:p text:style-name="P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1"><text:span text:style-name="T4"><text:tab/><text:tab/></text:span><text:span text:style-name="T6">Conserto</text:span><text:span text:style-name="T5"> de telhado em parada de ônibus na </text:span><text:span text:style-name="T8">Rua </text:span><text:span text:style-name="T11">Valparaíso, em frente ao</text:span><text:span text:style-name="T6"> </text:span><text:span text:style-name="T10">nº </text:span><text:span text:style-name="T11">980</text:span><text:span text:style-name="T10">,</text:span><text:span text:style-name="T6"> </text:span><text:span text:style-name="T7">no </text:span><text:span text:style-name="T6">Bairro </text:span><text:span text:style-name="T11">Santo Afonso</text:span><text:span text:style-name="T9">.</text:span></text:p>
      <text:p text:style-name="P11"><text:span text:style-name="T9"/></text:p>
      <text:p text:style-name="P8"><text:span text:style-name="T9">P</text:span><text:span text:style-name="T3">rotocolo junto ao executivo: 58581/2022.</text:span></text:p>
      <text:p text:style-name="P10"/>
      <text:p text:style-name="P7"><text:span text:style-name="T20">Novo Hamburgo, </text:span><text:span text:style-name="T21">1</text:span><text:span text:style-name="T22">5</text:span><text:span text:style-name="T21"> de</text:span><text:span text:style-name="T20"> </text:span><text:span text:style-name="T22">junho</text:span><text:span text:style-name="T21"> </text:span><text:span text:style-name="T20">de 202</text:span><text:span text:style-name="T21">2.</text:span></text:p>
      <text:p text:style-name="P13"><text:span text:style-name="T23">Vereador</text:span><text:span text:style-name="T24"> </text:span><text:span text:style-name="T25">Enio Brizola</text:span></text:p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28">o</text:span> autor.</text:p>
      <text:p text:style-name="P12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6-15T16:27:24.362702190</dc:date>
    <meta:printed-by>João Souza</meta:printed-by>
    <meta:print-date>2019-11-04T10:13:10.373270762</meta:print-date>
    <dc:language>pt-BR</dc:language>
    <meta:editing-cycles>205</meta:editing-cycles>
    <meta:editing-duration>P1DT9H40M33S</meta:editing-duration>
    <dc:creator>Jean Klauck</dc:creator>
    <meta:document-statistic meta:table-count="0" meta:image-count="1" meta:object-count="0" meta:page-count="1" meta:paragraph-count="15" meta:word-count="155" meta:character-count="923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