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5289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78aa" officeooo:paragraph-rsid="004f78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52688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43eaa7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3eb013" officeooo:paragraph-rsid="00526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05289d5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5289d5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2183f2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dc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1f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26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8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3f3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1dd4d7"/>
    </style:style>
    <style:style style:name="T29" style:family="text">
      <style:text-properties officeooo:rsid="003d8b04"/>
    </style:style>
    <style:style style:name="T30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51f563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style:text-underline-style="none" fo:font-weight="normal" officeooo:rsid="00526887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222222" style:font-name="arial" fo:font-size="10.5pt" fo:letter-spacing="normal" fo:font-style="normal" style:text-underline-style="none" fo:font-weight="normal" officeooo:rsid="00526887" style:font-size-asian="12pt" style:font-weight-asian="normal" style:font-size-complex="12pt" style:font-weight-complex="normal"/>
    </style:style>
    <style:style style:name="T38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54d01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9">800</text:span>/20<text:span text:style-name="T28">22</text:span></text:p>
      <text:p text:style-name="P8"/>
      <text:p text:style-name="P8"/>
      <text:p text:style-name="P8"/>
      <text:p text:style-name="P20"><text:span text:style-name="T2">Voto de Congratulações </text:span><text:span text:style-name="T17">à </text:span><text:span text:style-name="T18">RW Informática</text:span><text:span text:style-name="T38"> </text:span><text:span text:style-name="T25">pela passagem dos seus </text:span><text:span text:style-name="T26">2</text:span><text:span text:style-name="T24">4</text:span><text:span text:style-name="T25"> anos </text:span><text:span text:style-name="T27">de</text:span><text:span text:style-name="T25"> fundação</text:span><text:span text:style-name="T2">. </text:span></text:p>
      <text:p text:style-name="P13"/>
      <text:p text:style-name="P12"/>
      <text:p text:style-name="P12"/>
      <text:p text:style-name="P11"><text:span text:style-name="T2"><text:tab/><text:tab/>Considerando que</text:span><text:span text:style-name="T4"> </text:span><text:span text:style-name="T5">a</text:span><text:span text:style-name="T3"> </text:span><text:span text:style-name="T18">RW Informática</text:span><text:span text:style-name="T11"> comemor</text:span><text:span text:style-name="T13">a</text:span><text:span text:style-name="T11">, no dia </text:span><text:span text:style-name="T13">2</text:span><text:span text:style-name="T24">8</text:span><text:span text:style-name="T12"> de junho</text:span><text:span text:style-name="T10"> do corrente ano,</text:span><text:span text:style-name="T3"> </text:span><text:span text:style-name="T11">o</text:span><text:span text:style-name="T3"> seu </text:span><text:span text:style-name="T12">aniversário de </text:span><text:span text:style-name="T24">24</text:span><text:span text:style-name="T12"> anos</text:span><text:span text:style-name="T10"> de fundação.</text:span></text:p>
      <text:p text:style-name="P18"/>
      <text:p text:style-name="P19"><text:span text:style-name="T24">Reconhecendo</text:span><text:span text:style-name="T14"> m</text:span><text:span text:style-name="T6">ais um ano de lutas e vitórias, </text:span><text:span text:style-name="T14">desejo</text:span><text:span text:style-name="T6"> </text:span><text:span text:style-name="T14">p</text:span><text:span text:style-name="T6">arabéns a </text:span><text:span text:style-name="T15">todos </text:span><text:span text:style-name="T14">os</text:span><text:span text:style-name="T15"> integrantes </text:span><text:span text:style-name="T16">d</text:span><text:span text:style-name="T17">a </text:span><text:span text:style-name="T18">RW </text:span><text:span text:style-name="T6">pel</text:span><text:span text:style-name="T19">o</text:span><text:span text:style-name="T6"> </text:span><text:span text:style-name="T19">excelente trabalho, </text:span><text:span text:style-name="T20">dedicação e competência </text:span><text:span text:style-name="T3">à frente desta importante </text:span><text:span text:style-name="T21">empresa</text:span><text:span text:style-name="T3">, que vem crescendo a cada ano, demonstrando </text:span><text:span text:style-name="T24">destaque em seu</text:span><text:span text:style-name="T22"> segmento</text:span><text:span text:style-name="T23">.</text:span></text:p>
      <text:p text:style-name="P17"/>
      <text:p text:style-name="P11"><text:span text:style-name="T30"><text:tab/><text:tab/>Desta </text:span><text:span text:style-name="T31">f</text:span><text:span text:style-name="T30">orma, requer-se que seja consignado em Ata Voto de Congratulações </text:span><text:span text:style-name="T7">à</text:span><text:span text:style-name="T4"> </text:span><text:span text:style-name="T18">RW Informática</text:span><text:span text:style-name="T8"> </text:span><text:span text:style-name="T9">e seja oficiado </text:span><text:span text:style-name="T7">à</text:span><text:span text:style-name="T9"> homenagead</text:span><text:span text:style-name="T7">a</text:span><text:span text:style-name="T9">, com as congratulações em nome desta Casa Legislativa.</text:span></text:p>
      <text:p text:style-name="P10"/>
      <text:p text:style-name="P21"><text:span text:style-name="T32">Novo Hamburgo,</text:span><text:span text:style-name="T33"> </text:span><text:span text:style-name="T35">15 de junho</text:span><text:span text:style-name="T34"> de 2022.</text:span></text:p>
      <text:p text:style-name="P9"/>
      <text:p text:style-name="P9"/>
      <text:p text:style-name="P9"/>
      <text:p text:style-name="P7">Vereador <text:span text:style-name="T29">Raizer Ferreira</text:span></text:p>
      <text:p text:style-name="P14"/>
      <text:p text:style-name="P14"/>
      <text:p text:style-name="P14"/>
      <text:p text:style-name="P15"/>
      <text:p text:style-name="P16"><text:span text:style-name="T3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9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42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