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48d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e5c8c"/>
    </style:style>
    <style:style style:name="T1" style:family="text">
      <style:text-properties officeooo:rsid="0035faed"/>
    </style:style>
    <style:style style:name="T2" style:family="text">
      <style:text-properties officeooo:rsid="0043776d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37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9c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18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ec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77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61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7d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57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b5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1e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cc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ce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ee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f4b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5fa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officeooo:rsid="0059cb5c"/>
    </style:style>
    <style:style style:name="T25" style:family="text">
      <style:text-properties officeooo:rsid="005ee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5">802</text:span>/20<text:span text:style-name="T2">22</text:span></text:p>
      <text:p text:style-name="P17"><text:span text:style-name="T6">D</text:span><text:span text:style-name="T3">esignação </text:span><text:span text:style-name="T7">do</text:span><text:span text:style-name="T3"> </text:span><text:span text:style-name="T8">v</text:span><text:span text:style-name="T3">ereador</text:span><text:span text:style-name="T7"> </text:span><text:span text:style-name="T5">Raizer Ferreira para participar</text:span><text:span text:style-name="T3"> </text:span><text:span text:style-name="T5">d</text:span><text:span text:style-name="T3">a </text:span><text:span text:style-name="T10">52ª Edição da</text:span><text:span text:style-name="T3"> F</text:span><text:span text:style-name="T9">RANCAL</text:span><text:span text:style-name="T3"> – Feira Internacional da Moda em Calçados e Acessórios, </text:span><text:span text:style-name="T17">do dia</text:span><text:span text:style-name="T11"> 22</text:span><text:span text:style-name="T3"> </text:span><text:span text:style-name="T17">a</text:span><text:span text:style-name="T19">o dia</text:span><text:span text:style-name="T17"> 24</text:span><text:span text:style-name="T12"> de agosto</text:span><text:span text:style-name="T3"> de 20</text:span><text:span text:style-name="T13">22, </text:span><text:span text:style-name="T5">no Pavilhão de Exposições </text:span><text:span text:style-name="T18">Center Norte – São Paulo.</text:span><text:span text:style-name="T3"> </text:span></text:p>
      <text:p text:style-name="P19"><text:span text:style-name="T22">R</text:span><text:span text:style-name="T21">equer-</text:span><text:span text:style-name="T23">se,</text:span><text:span text:style-name="T21"> </text:span><text:span text:style-name="T20">após os trâmites regimentais</text:span><text:span text:style-name="T21">, </text:span><text:span text:style-name="T3">a designação </text:span><text:span text:style-name="T14">do</text:span><text:span text:style-name="T3"> </text:span><text:span text:style-name="T8">v</text:span><text:span text:style-name="T13">ereador</text:span><text:span text:style-name="T7"> </text:span><text:span text:style-name="T15">Raizer Ferreira</text:span><text:span text:style-name="T7"> </text:span><text:span text:style-name="T15">para participar</text:span><text:span text:style-name="T13"> </text:span><text:span text:style-name="T15">d</text:span><text:span text:style-name="T13">a </text:span><text:span text:style-name="T10">52ª Edição da</text:span><text:span text:style-name="T13"> F</text:span><text:span text:style-name="T9">RANCAL</text:span><text:span text:style-name="T13"> – Feira Internacional da Moda em Calçados e Acessórios, </text:span><text:span text:style-name="T18">do dia 22 a</text:span><text:span text:style-name="T19">o dia</text:span><text:span text:style-name="T18"> 24</text:span><text:span text:style-name="T12"> de agosto</text:span><text:span text:style-name="T13"> de 2022,</text:span><text:span text:style-name="T3"> </text:span><text:span text:style-name="T5">no Pavilhão de Exposições </text:span><text:span text:style-name="T18">Center Norte </text:span><text:span text:style-name="T3">em São Paulo –</text:span><text:span text:style-name="T16"> </text:span><text:span text:style-name="T3">SP. </text:span></text:p>
      <text:p text:style-name="P10"><text:span text:style-name="T3">Novo Hamburgo, </text:span><text:span text:style-name="T4">1</text:span><text:span text:style-name="T19">5</text:span><text:span text:style-name="T5"> de junho</text:span><text:span text:style-name="T3"> de 20</text:span><text:span text:style-name="T4">22</text:span><text:span text:style-name="T3">.</text:span></text:p>
      <text:p text:style-name="P9"/>
      <text:p text:style-name="P9"/>
      <text:p text:style-name="P13"><text:s text:c="108"/>Vereador <text:span text:style-name="T24">Raizer Ferreira</text:span></text:p>
      <text:p text:style-name="P14"/>
      <text:p text:style-name="P15"/>
      <text:p text:style-name="P12"/>
      <text:p text:style-name="P12"/>
      <text:p text:style-name="P11"/>
      <text:p text:style-name="P5"/>
      <text:p text:style-name="P5"/>
      <text:p text:style-name="P5"/>
      <text:p text:style-name="P5"/>
      <text:p text:style-name="P6"/>
      <text:p text:style-name="P7"/>
      <text:p text:style-name="P8"/>
      <text:p text:style-name="P8"/>
      <text:p text:style-name="P8"/>
      <text:p text:style-name="P8">O<text:span text:style-name="T1">bs</text:span>.: Redação conforme original do autor.</text:p>
      <text:p text:style-name="P8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15T17:30:24.078498327</dc:date>
    <meta:printed-by>Luciara Pires</meta:printed-by>
    <meta:print-date>2012-06-11T18:03:30</meta:print-date>
    <dc:language>pt-BR</dc:language>
    <meta:editing-cycles>121</meta:editing-cycles>
    <meta:editing-duration>PT4H20M40S</meta:editing-duration>
    <meta:document-statistic meta:table-count="0" meta:image-count="1" meta:object-count="0" meta:page-count="1" meta:paragraph-count="13" meta:word-count="172" meta:character-count="1126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