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622a52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3cm" style:auto-text-indent="false" fo:background-color="transparent"/>
      <style:text-properties officeooo:paragraph-rsid="005872f4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22a5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rsid="006abc91" officeooo:paragraph-rsid="006abc9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54116a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622a5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6369f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677e79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575bf2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6abc91" style:font-size-asian="12pt" style:font-weight-asian="normal" style:font-size-complex="12pt" style:font-weight-complex="normal"/>
    </style:style>
    <style:style style:name="T10" style:family="text">
      <style:text-properties officeooo:rsid="00283a6b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officeooo:rsid="00575bf2"/>
    </style:style>
    <style:style style:name="T13" style:family="text">
      <style:text-properties fo:color="#000000" style:font-name="Nimbus Roman No9 L1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1" fo:font-size="12pt" fo:language="pt" fo:country="BR" fo:font-weight="normal" officeooo:rsid="00677e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5fee97"/>
    </style:style>
    <style:style style:name="T17" style:family="text">
      <style:text-properties officeooo:rsid="006abc9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10">Nº 1905/</text:span>202<text:span text:style-name="T12">2</text:span></text:p>
      <text:p text:style-name="P12"><text:span text:style-name="T11">Conserto de</text:span><text:span text:style-name="T3"> calçada </text:span><text:span text:style-name="T7">em frente </text:span><text:span text:style-name="T9">à</text:span><text:span text:style-name="T7"> EMEB Presidente João Goulart,</text:span><text:span text:style-name="T5"> </text:span><text:span text:style-name="T9">na</text:span><text:span text:style-name="T7"> Rua Suí</text:span><text:span text:style-name="T9">ç</text:span><text:span text:style-name="T7">a,</text:span><text:span text:style-name="T6"> nº </text:span><text:span text:style-name="T7">36</text:span><text:span text:style-name="T6">,</text:span><text:span text:style-name="T5"> </text:span><text:span text:style-name="T4">no Bairro </text:span><text:span text:style-name="T7">Petrópolis</text:span><text:span text:style-name="T4">.</text:span></text:p>
      <text:p text:style-name="P6">Solicita-se, após os trâmites regimentais, que seja enviada cópia da presente proposição ao Poder Executivo, para que realize as seguintes providências:</text:p>
      <text:p text:style-name="P14"><text:span text:style-name="T4">Conserto de calçada em frente à EMEB Presidente João Goulart, na Rua Suíça, nº 36, no Bairro Petrópolis.</text:span></text:p>
      <text:p text:style-name="P7"><text:span text:style-name="T2">Ressalto que possui número de protocolo: </text:span><text:span text:style-name="T7">59215</text:span><text:span text:style-name="T2">/202</text:span><text:span text:style-name="T8">2</text:span><text:span text:style-name="T2">.</text:span></text:p>
      <text:p text:style-name="P8"><text:span text:style-name="T11">Novo Hamburgo,</text:span><text:span text:style-name="Fonte_20_parág._20_padrão"><text:span text:style-name="T13"> </text:span></text:span><text:span text:style-name="Fonte_20_parág._20_padrão"><text:span text:style-name="T15">15 </text:span></text:span><text:span text:style-name="Fonte_20_parág._20_padrão"><text:span text:style-name="T14">de </text:span></text:span><text:span text:style-name="Fonte_20_parág._20_padrão"><text:span text:style-name="T15">junho</text:span></text:span><text:span text:style-name="Fonte_20_parág._20_padrão"><text:span text:style-name="T14"> de 2022.</text:span></text:span></text:p>
      <text:p text:style-name="P9">Vereador Enio Brizola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1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5" meta:character-count="936" meta:non-whitespace-character-count="794"/>
    <meta:user-defined meta:name="Info 1"/>
    <meta:user-defined meta:name="Info 2"/>
    <meta:user-defined meta:name="Info 3"/>
    <meta:user-defined meta:name="Info 4"/>
  </office:meta>
</office:document-meta>
</file>