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740427" officeooo:paragraph-rsid="007404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5904b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style:writing-mode="pag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rsid="002d0972" officeooo:paragraph-rsid="006d20f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06d20f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111111" style:font-name="Nimbus Roman No9 L1" fo:font-size="12pt" fo:letter-spacing="normal" fo:font-style="normal" fo:font-weight="normal" officeooo:rsid="00143075" officeooo:paragraph-rsid="0070e93c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5ec0f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29dd96e"/>
    </style:style>
    <style:style style:name="T7" style:family="text">
      <style:text-properties officeooo:rsid="0070e93c"/>
    </style:style>
    <style:style style:name="T8" style:family="text">
      <style:text-properties officeooo:rsid="00740427"/>
    </style:style>
    <style:style style:name="T9" style:family="text">
      <style:text-properties officeooo:rsid="0074ec6a"/>
    </style:style>
    <style:style style:name="T10" style:family="text">
      <style:text-properties officeooo:rsid="007783f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0">1906</text:span>/20<text:span text:style-name="T3">22</text:span></text:p>
      <text:p text:style-name="P16">Conserto de buraco <text:s/><text:span text:style-name="T7">na</text:span> <text:span text:style-name="T8">Avenida Vereador Adão Rodrigues de Oliveira,</text:span> em frente ao nº <text:span text:style-name="T8">2928</text:span>, no Bairro <text:span text:style-name="T8">Ideal</text:span>.</text:p>
      <text:p text:style-name="P10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>Conserto de buraco <text:s/>na Avenida Vereador Adão Rodrigues de Oliveira, em frente ao nº 2928, no Bairro Ideal.</text:p>
      <text:p text:style-name="P13"><text:span text:style-name="T5"><text:tab/><text:tab/>Na </text:span>certeza de contar com vossa especial atenção, desde já, afirmo nesta oportunidade meus protestos de elevada estima e consideração.</text:p>
      <text:p text:style-name="P14"/>
      <text:p text:style-name="P8">Novo Hamburgo, <text:span text:style-name="T9">15 de junho de 2022.</text:span></text:p>
      <text:p text:style-name="P8"/>
      <text:p text:style-name="P7">Vereador <text:span text:style-name="T2">Inspetor Luz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5"/>
      <text:p text:style-name="P15"/>
      <text:p text:style-name="P15">Obs.: Redação conforme o original do autor.</text:p>
      <text:p text:style-name="P12">/<text:span text:style-name="T10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68" meta:character-count="1025" meta:non-whitespace-character-count="86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tmp/.broffice.org/3/user/template/modelo-2012.ott" meta:date="2014-03-06T13:16:53"/>
  </office:meta>
</office:document-meta>
</file>