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2da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070b143" officeooo:paragraph-rsid="0070b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ab1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71ff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ab1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71ff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f5e42"/>
    </style:style>
    <style:style style:name="T7" style:family="text">
      <style:text-properties officeooo:rsid="0070b585"/>
    </style:style>
    <style:style style:name="T8" style:family="text">
      <style:text-properties officeooo:rsid="0071ff10"/>
    </style:style>
    <style:style style:name="T9" style:family="text">
      <style:text-properties officeooo:rsid="007783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1907</text:span>/20<text:span text:style-name="T3">22</text:span></text:p>
      <text:p text:style-name="P15">Substituição de lâmpada queimada na Rua Marcílio Dias, nas proximidades do nº 1001, no Bairro <text:span text:style-name="T6">Centro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Substituição de lâmpada queimada na Rua Marcílio Dias, nas proximidades do nº 1001, no Bairro Centro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10">Novo Hamburgo, <text:span text:style-name="T7">15 de junho de 2022.</text:span></text:p>
      <text:p text:style-name="P10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Redação conforme o original do autor.</text:p>
      <text:p text:style-name="P19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14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