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667b5" officeooo:paragraph-rsid="007667b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263fb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263fb"/>
    </style:style>
    <style:style style:name="T7" style:family="text">
      <style:text-properties officeooo:rsid="007667b5"/>
    </style:style>
    <style:style style:name="T8" style:family="text">
      <style:text-properties officeooo:rsid="007974f6"/>
    </style:style>
    <style:style style:name="T9" style:family="text">
      <style:text-properties officeooo:rsid="007b6d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9">1909</text:span>/20<text:span text:style-name="T3">22</text:span></text:p>
      <text:p text:style-name="P7"><text:span text:style-name="T6">Colocação de um banco na parada de ônibus </text:span>na <text:span text:style-name="T6">Rua Bartolomeu de Gusmão</text:span>, <text:span text:style-name="T6">ao lado do</text:span> n<text:span text:style-name="T7">º</text:span> <text:span text:style-name="T6">914</text:span>, no Bairro <text:span text:style-name="T6">Canudos</text:span>. </text:p>
      <text:p text:style-name="P15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Colocação de um banco na parada de ônibus na Rua Bartolomeu de Gusmão, ao lado do nº 914, no Bairro Canudos. 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1"/>
      <text:p text:style-name="P12">Novo Hamburgo, <text:span text:style-name="T8">15 de junho de 2022.</text:span></text:p>
      <text:p text:style-name="P12"/>
      <text:p text:style-name="P14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31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