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bdb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0ff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2e316" officeooo:paragraph-rsid="0032e316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37d0" officeooo:paragraph-rsid="0032e316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2f17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7fbc8"/>
    </style:style>
    <style:style style:name="T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61fa5"/>
    </style:style>
    <style:style style:name="T6" style:family="text">
      <style:text-properties officeooo:rsid="00316c1b"/>
    </style:style>
    <style:style style:name="T7" style:family="text">
      <style:text-properties officeooo:rsid="0032e316"/>
    </style:style>
    <style:style style:name="T8" style:family="text">
      <style:text-properties officeooo:rsid="00349473"/>
    </style:style>
    <style:style style:name="T9" style:family="text">
      <style:text-properties officeooo:rsid="0034cd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910</text:span>/20<text:span text:style-name="T5">22</text:span></text:p>
      <text:p text:style-name="P14">Colocação de grade de contenção na boca de lobo, localizada na esquina da <text:span text:style-name="T7">Rua Três de Outubro</text:span> <text:span text:style-name="T7">com a Avenida Pedro Adams Filho</text:span>, no Bairro Pátria Nova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Colocação de grade de contenção na boca de lobo, localizada na esquina da Rua Três de Outubro e com a Avenida Pedro Adams Filho, no Bairro Pátria Nova.</text:p>
      <text:p text:style-name="P10"><text:span text:style-name="T2">Na </text:span><text:span text:style-name="T3">certeza de contar com vossa especial atenção, desde já afirmo, nesta oportunidade, meus protestos de elevada estima e consideração.</text:span></text:p>
      <text:p text:style-name="P10">Novo Hamburgo, <text:span text:style-name="T7">15 de junho de 2022.</text:span></text:p>
      <text:p text:style-name="P8">Vereador <text:span text:style-name="T1">Inspetor Luz</text:span></text:p>
      <text:p text:style-name="P7"/>
      <text:p text:style-name="P7"/>
      <text:p text:style-name="P7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 original do autor.</text:p>
      <text:p text:style-name="P15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18</meta:editing-cycles>
    <meta:editing-duration>PT23M26S</meta:editing-duration>
    <meta:initial-creator>Marcus Moraes</meta:initial-creator>
    <dc:date>2022-06-15T18:58:03.691650080</dc:date>
    <dc:creator>Jean Klauck</dc:creator>
    <meta:printed-by>Juliane Ribas</meta:printed-by>
    <meta:print-date>2013-03-11T13:52:44</meta:print-date>
    <meta:document-statistic meta:table-count="0" meta:image-count="1" meta:object-count="0" meta:page-count="1" meta:paragraph-count="15" meta:word-count="187" meta:character-count="1111" meta:non-whitespace-character-count="937"/>
    <meta:user-defined meta:name="Info 1"/>
    <meta:user-defined meta:name="Info 2"/>
    <meta:user-defined meta:name="Info 3"/>
    <meta:user-defined meta:name="Info 4"/>
  </office:meta>
</office:document-meta>
</file>