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8c382" officeooo:paragraph-rsid="0078c38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afcda" officeooo:paragraph-rsid="007afcda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98083"/>
    </style:style>
    <style:style style:name="T7" style:family="text">
      <style:text-properties officeooo:rsid="007afc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7">1912</text:span>/20<text:span text:style-name="T3">22</text:span></text:p>
      <text:p text:style-name="P7">Remoção de galhos depositados na esquina das Ruas Bento Manoel e Getúlio Borges da Fonseca, no Bairro Operário.</text:p>
      <text:p text:style-name="P14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Remoção de galhos depositados na esquina das Ruas Bento Manoel e Getúlio Borges da Fonseca, no Bairro Operário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6">15 de junho de 2022.</text:span></text:p>
      <text:p text:style-name="P11"/>
      <text:p text:style-name="P13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Obs.: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