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6cfc0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78c382" officeooo:paragraph-rsid="0078c38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0c9e5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afcda" officeooo:paragraph-rsid="007c01e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9d707"/>
    </style:style>
    <style:style style:name="T7" style:family="text">
      <style:text-properties officeooo:rsid="007c01e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7">1914</text:span>/20<text:span text:style-name="T3">22</text:span></text:p>
      <text:p text:style-name="P7">Remoção de galhos depositados na esquina das Ruas Aracati e <text:span text:style-name="T6">S</text:span>obral, no Bairro Liberdade.</text:p>
      <text:p text:style-name="P14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Remoção de galhos depositados na <text:s/>esquina das Ruas Aracati e <text:span text:style-name="T6">S</text:span>obral, no Bairro Liberdade.</text:p>
      <text:p text:style-name="P8"><text:span text:style-name="T5"><text:tab/><text:tab/>Na </text:span>certeza de contar com vossa especial atenção, desde já, afirmo nesta oportunidade meus protestos de elevada estima e consideração.</text:p>
      <text:p text:style-name="P10"/>
      <text:p text:style-name="P11">Novo Hamburgo, <text:span text:style-name="T6">15 de junho de 2022.</text:span></text:p>
      <text:p text:style-name="P11"/>
      <text:p text:style-name="P13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Obs.:Redação conforme original do autor.</text:p>
      <text:p text:style-name="P16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8" meta:character-count="987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