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6ce8a4" officeooo:paragraph-rsid="006ce8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9b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56f38f" officeooo:paragraph-rsid="006ce8a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6c9c8a"/>
    </style:style>
    <style:style style:name="T7" style:family="text">
      <style:text-properties officeooo:rsid="006e8bc6"/>
    </style:style>
    <style:style style:name="T8" style:family="text">
      <style:text-properties officeooo:rsid="006edf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1915</text:span>/20<text:span text:style-name="T3">22</text:span></text:p>
      <text:p text:style-name="P15">Capina e limpeza na Estrada Presidente Lucena, no trecho da esquina com a Rua Marte até o trecho da esquina com a Estrada Boa Saúde, no <text:span text:style-name="T8">B</text:span>airro Boa Saúde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apina e limpeza na Estrada Presidente Lucena, no trecho da esquina com a Rua Marte até o trecho da esquina com a Estrada Boa Saúde, no <text:span text:style-name="T8">B</text:span>airro Boa Saúde.</text:p>
      <text:p text:style-name="P13"><text:span text:style-name="T5"><text:tab/><text:tab/>Na </text:span>certeza de contar com vossa especial atenção, desde já afirmo, nesta oportunidade, meus protestos de elevada estima e consideração.</text:p>
      <text:p text:style-name="P14"/>
      <text:p text:style-name="P8">Novo Hamburgo, <text:span text:style-name="T6">15 de junho de 2022.</text:span></text:p>
      <text:p text:style-name="P8"/>
      <text:p text:style-name="P7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90" meta:character-count="1120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