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bd701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bd70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bd701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bd701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bd701" officeooo:paragraph-rsid="030bd70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0bd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0bd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0fb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bd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bd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0e3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f2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08bd99" style:font-size-asian="10.5pt" style:font-weight-asian="normal" style:font-size-complex="12pt" style:font-weight-complex="normal"/>
    </style:style>
    <style:style style:name="T52" style:family="text">
      <style:text-properties officeooo:rsid="030e36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2">806</text:span>/20<text:span text:style-name="T42">22</text:span></text:p>
      <text:p text:style-name="P13"/>
      <text:p text:style-name="P12"/>
      <text:p text:style-name="P28"><text:span text:style-name="T20">Voto de Congratulações </text:span><text:span text:style-name="T36">ao Curtume Minuano </text:span><text:span text:style-name="T38">p</text:span><text:span text:style-name="T39">elos</text:span><text:span text:style-name="T34"> </text:span><text:span text:style-name="T21">seu</text:span><text:span text:style-name="T22">s</text:span><text:span text:style-name="T21"> </text:span><text:span text:style-name="T36">50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/></text:p>
      <text:p text:style-name="P29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36">50</text:span><text:span text:style-name="T26"> </text:span><text:span text:style-name="T25">ano</text:span><text:span text:style-name="T22">s</text:span><text:span text:style-name="T25"> d</text:span><text:span text:style-name="T36">o Curtume Minuano</text:span><text:span text:style-name="T35">.</text:span></text:p>
      <text:p text:style-name="P24"/>
      <text:p text:style-name="P26"><text:span text:style-name="T27">Considerando mais um ano de lutas e vitórias, desejo parabéns a todos os integrantes d</text:span><text:span text:style-name="T36">o </text:span><text:span text:style-name="T37">Curtume Minuano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0">M</text:span><text:span text:style-name="T2">inha oração é que Deus continue iluminando os seus caminhos para que possam progredir ainda mais. </text:span></text:p>
      <text:p text:style-name="P18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7">ao</text:span><text:span text:style-name="T15"> </text:span><text:span text:style-name="T18">Curtume Minuano</text:span><text:span text:style-name="T16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9">ao</text:span><text:span text:style-name="T10"> homenagead</text:span><text:span text:style-name="T19">o</text:span><text:span text:style-name="T13">,</text:span><text:span text:style-name="T10"> com as congratulações em nome desta Casa Legislativa.</text:span></text:p>
      <text:p text:style-name="P22"/>
      <text:p text:style-name="P20"><text:span text:style-name="T44">Novo Hamburgo, </text:span><text:span text:style-name="T51">20</text:span><text:span text:style-name="T45"> de </text:span><text:span text:style-name="T50">junho</text:span><text:span text:style-name="T44"> de 20</text:span><text:span text:style-name="T46">2</text:span><text:span text:style-name="T49">2</text:span><text:span text:style-name="T44">.</text:span></text:p>
      <text:p text:style-name="P21"/>
      <text:p text:style-name="P14"/>
      <text:list xml:id="list7501329172419355010" text:style-name="L1">
        <text:list-header>
          <text:p text:style-name="P31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1"/>
      <text:p text:style-name="P1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16">Obs.: Redação conforme original do autor.</text:p>
      <text:p text:style-name="P15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0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