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8bd99" officeooo:paragraph-rsid="0308bd9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8bd99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8bd99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8bd99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08bd99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8bd99" officeooo:paragraph-rsid="0308bd99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8bd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8bd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08bd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08bd99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08bd99" style:font-size-asian="10.5pt" style:font-weight-asian="normal" style:font-size-complex="12pt" style:font-weight-complex="normal"/>
    </style:style>
    <style:style style:name="T58" style:family="text">
      <style:text-properties officeooo:rsid="030c08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807</text:span>/20<text:span text:style-name="T48">22</text:span></text:p>
      <text:p text:style-name="P14"/>
      <text:p text:style-name="P13"/>
      <text:p text:style-name="P29"><text:span text:style-name="T19">Voto de Congratulações </text:span><text:span text:style-name="T35">à </text:span><text:span text:style-name="T40">Zeta Contabilidade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23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0">23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Zeta Contabilidade</text:span><text:span text:style-name="T38">.</text:span></text:p>
      <text:p text:style-name="P25"/>
      <text:p text:style-name="P27"><text:span text:style-name="T26">Considerando mais um ano de lutas e vitórias, desejo parabéns a todos os integrantes d</text:span><text:span text:style-name="T37">a</text:span><text:span text:style-name="T33"> </text:span><text:span text:style-name="T41">Zeta Contabilidade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19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Zeta Contabilidade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0">Novo Hamburgo, </text:span><text:span text:style-name="T57">20</text:span><text:span text:style-name="T51"> de </text:span><text:span text:style-name="T56">junho</text:span><text:span text:style-name="T50"> de 20</text:span><text:span text:style-name="T52">2</text:span><text:span text:style-name="T55">2</text:span><text:span text:style-name="T50">.</text:span></text:p>
      <text:p text:style-name="P22"/>
      <text:p text:style-name="P15"/>
      <text:list xml:id="list201187262147576528" text:style-name="L1">
        <text:list-header>
          <text:p text:style-name="P32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2"/>
      <text:p text:style-name="P11"/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9"/>
      <text:p text:style-name="P17">Obs.: Redação conforme original do autor.</text:p>
      <text:p text:style-name="P16"><text:span text:style-name="T49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49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