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de07ab" officeooo:paragraph-rsid="02de07a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8cd5d1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dd197a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e07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style="normal" fo:font-weight="normal" officeooo:rsid="02de07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1" fo:font-size="12pt" fo:language="pt" fo:country="BR" fo:font-style="normal" fo:font-weight="normal" officeooo:rsid="02d2e7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dd197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e276c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bold" officeooo:rsid="02de07ab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7" style:family="text">
      <style:text-properties style:font-name="Nimbus Roman No9 L1"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8" style:family="text">
      <style:text-properties style:font-name="Nimbus Roman No9 L1" fo:font-size="12pt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9" style:family="text">
      <style:text-properties style:font-name="Nimbus Roman No9 L1" fo:font-size="12pt" fo:font-weight="bold" officeooo:rsid="02e276cb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style:font-name="Nimbus Roman No9 L2" officeooo:rsid="02aba788"/>
    </style:style>
    <style:style style:name="T21" style:family="text">
      <style:text-properties style:font-name="Nimbus Roman No9 L2" officeooo:rsid="02de07ab"/>
    </style:style>
    <style:style style:name="T22" style:family="text">
      <style:text-properties style:font-name="Nimbus Roman No9 L2" officeooo:rsid="02e276cb"/>
    </style:style>
    <style:style style:name="T23" style:family="text">
      <style:text-properties officeooo:rsid="02e276cb"/>
    </style:style>
    <style:style style:name="T24" style:family="text">
      <style:text-properties officeooo:rsid="02e301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INDICAÇÃO</text:span><text:span text:style-name="T17"> Nº </text:span><text:span text:style-name="T19">1918</text:span><text:span text:style-name="T17">/</text:span><text:span text:style-name="T18">2022</text:span></text:p>
      <text:list xml:id="list2925482678555539161" text:style-name="L1">
        <text:list-header>
          <text:p text:style-name="P16"><text:span text:style-name="T22">D</text:span><text:span text:style-name="T21">oação de dois bebedouros para a EMEB Marcos Moog através da doação de bens inservíveis da Câmara Municipal de Novo Hamburgo</text:span><text:span text:style-name="T20">.</text:span></text:p>
        </text:list-header>
      </text:list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list xml:id="list10343581644647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6"><text:s/><text:tab/><text:tab/></text:span><text:span text:style-name="T7">Doação de dois bebedouros para a EMEB Marcos Moog através da doação de bens inservíveis da Câmara Municipal de Novo Hamburgo</text:span><text:span text:style-name="T8">, </text:span><text:span text:style-name="T7">prevista no Projeto de Resolução 4/2022 - Autoriza a entrega de bens inservíveis ao Poder Executivo Municipal. A solicitação se dá devido ao furto sofrido pela escola nos últimos dias impossibilitando o acesso à água potável e filtrada pelos alunos e professores da instituiç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9"><text:s/><text:tab/><text:tab/>Novo Hamburgo, </text:span><text:span text:style-name="T15">20</text:span><text:span text:style-name="T12"> </text:span><text:span text:style-name="T10">de </text:span><text:span text:style-name="T14">junho</text:span><text:span text:style-name="T10"> </text:span><text:span text:style-name="T11">de 202</text:span><text:span text:style-name="T13">2</text:span><text:span text:style-name="T11">. </text:span></text:p>
      <text:p text:style-name="P10"><text:span text:style-name="T3">Vereador</text:span><text:span text:style-name="T4"> </text:span><text:span text:style-name="T5">Fernandinho Lourenço</text:span></text:p>
      <text:p text:style-name="P7"/>
      <text:p text:style-name="P7"/>
      <text:p text:style-name="P8"/>
      <text:p text:style-name="P8"><text:s text:c="2"/>Vereador Gerson Peteffi</text:p>
      <text:p text:style-name="P8"/>
      <text:p text:style-name="P8"/>
      <text:p text:style-name="P8"/>
      <text:p text:style-name="P8">Vereador Gustavo Finck</text:p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<text:span text:style-name="T24">s</text:span> autor<text:span text:style-name="T24">es</text:span>.</text:p>
      <text:p text:style-name="P13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2" meta:character-count="1255" meta:non-whitespace-character-count="1058"/>
    <meta:user-defined meta:name="Info 1"/>
    <meta:user-defined meta:name="Info 2"/>
    <meta:user-defined meta:name="Info 3"/>
    <meta:user-defined meta:name="Info 4"/>
  </office:meta>
</office:document-meta>
</file>