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df4f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officeooo:paragraph-rsid="01577447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officeooo:paragraph-rsid="0161abc7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use-window-font-color="true" style:font-name="Nimbus Roman No9 L" fo:font-size="12pt" fo:language="pt" fo:country="BR" fo:font-weight="normal" officeooo:rsid="010f5835" officeooo:paragraph-rsid="011a8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use-window-font-color="true" style:font-name="Nimbus Roman No9 L" fo:font-size="12pt" fo:language="pt" fo:country="BR" fo:font-weight="normal" officeooo:rsid="015030ee" officeooo:paragraph-rsid="015774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officeooo:paragraph-rsid="002df4fc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df4fc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68498e" officeooo:paragraph-rsid="0161abc7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2df4fc" style:font-size-asian="12pt" style:font-weight-asian="bold" style:font-size-complex="12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01c70e6" officeooo:paragraph-rsid="00de64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f4fc"/>
    </style:style>
    <style:style style:name="T3" style:family="text">
      <style:text-properties officeooo:rsid="009000ec"/>
    </style:style>
    <style:style style:name="T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5997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5d63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7db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5b52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5cef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61ab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6027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6386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66fb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bold" officeooo:rsid="0161abc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9" style:family="text">
      <style:text-properties style:use-window-font-color="true" fo:language="pt" fo:country="BR" style:language-asian="pt" style:country-asian="BR" style:language-complex="pt" style:country-complex="BR"/>
    </style:style>
    <style:style style:name="T20" style:family="text">
      <style:text-properties style:use-window-font-color="true" fo:language="pt" fo:country="BR" officeooo:rsid="00a8fa06" style:language-asian="pt" style:country-asian="BR" style:language-complex="pt" style:country-complex="BR"/>
    </style:style>
    <style:style style:name="T21" style:family="text">
      <style:text-properties style:use-window-font-color="true" fo:language="pt" fo:country="BR" officeooo:rsid="002437cb" style:language-asian="pt" style:country-asian="BR" style:language-complex="pt" style:country-complex="BR"/>
    </style:style>
    <style:style style:name="T22" style:family="text">
      <style:text-properties style:use-window-font-color="true" fo:language="pt" fo:country="BR" officeooo:rsid="0079da9a" style:language-asian="pt" style:country-asian="BR" style:language-complex="pt" style:country-complex="BR"/>
    </style:style>
    <style:style style:name="T2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1599738" style:font-size-asian="12pt" style:font-weight-asian="normal" style:font-size-complex="12pt" style:font-weight-complex="normal"/>
    </style:style>
    <style:style style:name="T25" style:family="text">
      <style:text-properties officeooo:rsid="015cef91"/>
    </style:style>
    <style:style style:name="T26" style:family="text">
      <style:text-properties officeooo:rsid="0161abc7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<text:span text:style-name="T2">º 808</text:span>/20<text:span text:style-name="T3">22</text:span></text:p>
      <text:p text:style-name="P14"><text:span text:style-name="T17">I</text:span><text:span text:style-name="T9">nformaç</text:span><text:span text:style-name="T10">ões</text:span><text:span text:style-name="T9"> </text:span><text:span text:style-name="T13">ao Executivo Municipal.</text:span></text:p>
      <text:p text:style-name="P17"/>
      <text:p text:style-name="P10"><text:span text:style-name="T11">Requer-se, após os trâmites regimentais, que seja enviada cópia da presente proposição </text:span><text:span text:style-name="T15">ao Executivo Municipal</text:span><text:span text:style-name="T11">, para que informe </text:span><text:span text:style-name="T15">se há previsão, da Diretoria de Trânsito, para </text:span><text:span text:style-name="T12">futuras medidas </text:span><text:span text:style-name="T14">visando à</text:span><text:span text:style-name="T18"> </text:span><text:span text:style-name="T11">diminuição da velocidade dos veículos que transitam </text:span><text:span text:style-name="T14">na</text:span><text:span text:style-name="T11"> </text:span><text:span text:style-name="T8">R</text:span><text:span text:style-name="T11">ua Joaquim </text:span><text:span text:style-name="T8">N</text:span><text:span text:style-name="T11">abuco, em especial no trecho compreendido entre a </text:span><text:span text:style-name="T8">R</text:span><text:span text:style-name="T11">ua </text:span><text:span text:style-name="T8">B</text:span><text:span text:style-name="T11">ento </text:span><text:span text:style-name="T8">G</text:span><text:span text:style-name="T11">on</text:span><text:span text:style-name="T8">ç</text:span><text:span text:style-name="T11">alves e a </text:span><text:span text:style-name="T8">A</text:span><text:span text:style-name="T11">venida </text:span><text:span text:style-name="T8">P</text:span><text:span text:style-name="T11">edro </text:span><text:span text:style-name="T8">A</text:span><text:span text:style-name="T11">dams </text:span><text:span text:style-name="T8">F</text:span><text:span text:style-name="T11">ilho.</text:span></text:p>
      <text:p text:style-name="P11">Segundo relatos de comerciantes desta área, a velocidade dos veículos, em média, é alta, gerando situações de perigo aos pedestres, bem como aos motoristas. Esta situação poderá ser verificad<text:span text:style-name="T26">a</text:span> <text:span text:style-name="T27">in loco</text:span> para melhor análise do pedido.</text:p>
      <text:p text:style-name="P12">Solicito retorno com as <text:span text:style-name="T25">informações solicitadas. </text:span></text:p>
      <text:p text:style-name="P12">Isto posto, requer que seja enviado ao Diretor de Trânsito de Novo Hamburgo.</text:p>
      <text:p text:style-name="P12"/>
      <text:p text:style-name="P9"><text:span text:style-name="T4">Novo Hamburgo, </text:span><text:span text:style-name="T16">20</text:span><text:span text:style-name="T5"> de </text:span><text:span text:style-name="T8">junho</text:span><text:span text:style-name="T5"> d</text:span><text:span text:style-name="T4">e 20</text:span><text:span text:style-name="T6">2</text:span><text:span text:style-name="T8">2</text:span><text:span text:style-name="T7">.</text:span></text:p>
      <text:p text:style-name="P13"><text:span text:style-name="T23">Vereador </text:span><text:span text:style-name="T24">Gerson Peteffi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<text:span text:style-name="T21">O</text:span><text:span text:style-name="T19">bs.: Redação conforme original d</text:span><text:span text:style-name="T22">o</text:span><text:span text:style-name="T19"> autor.</text:span></text:p>
      <text:p text:style-name="P15"><text:span text:style-name="T19">/</text:span><text:span text:style-name="T20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5T14:31:28</meta:print-date>
    <meta:document-statistic meta:table-count="0" meta:image-count="1" meta:object-count="0" meta:page-count="1" meta:paragraph-count="16" meta:word-count="204" meta:character-count="1275" meta:non-whitespace-character-count="10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.broffice.org/3/user/template/modelo-2012.ott" meta:date="2014-03-06T13:16:53"/>
  </office:meta>
</office:document-meta>
</file>