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ca9b4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ca0f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ca9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c6e3c1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a734fe"/>
    </style:style>
    <style:style style:name="T21" style:family="text">
      <style:text-properties style:font-name="Nimbus Roman No9 L2" officeooo:rsid="02c58f91"/>
    </style:style>
    <style:style style:name="T22" style:family="text">
      <style:text-properties style:font-name="Nimbus Roman No9 L2" officeooo:rsid="02c807f1"/>
    </style:style>
    <style:style style:name="T23" style:family="text">
      <style:text-properties style:font-name="Nimbus Roman No9 L2" officeooo:rsid="02c95017"/>
    </style:style>
    <style:style style:name="T24" style:family="text">
      <style:text-properties style:font-name="Nimbus Roman No9 L2" officeooo:rsid="02ca0f3c"/>
    </style:style>
    <style:style style:name="T25" style:family="text">
      <style:text-properties style:font-name="Nimbus Roman No9 L2" officeooo:rsid="02ca9b42"/>
    </style:style>
    <style:style style:name="T26" style:family="text">
      <style:text-properties officeooo:rsid="02ca0f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1931</text:span>/<text:span text:style-name="T3">2022</text:span></text:p>
      <text:list xml:id="list169157335616713272" text:style-name="L1">
        <text:list-header>
          <text:p text:style-name="P15"><text:span text:style-name="T22">Conserto de infiltração </text:span><text:span text:style-name="T20">na Rua D</text:span><text:span text:style-name="T25">outor</text:span><text:span text:style-name="T20"> Karl Wilhelm Schinke </text:span><text:span text:style-name="T24">-</text:span><text:span text:style-name="T20"> Beco 14, </text:span><text:span text:style-name="T21">nº </text:span><text:span text:style-name="T23">566</text:span><text:span text:style-name="T20">, </text:span><text:span text:style-name="T18">no Bairro</text:span><text:span text:style-name="T19"> </text:span><text:span text:style-name="T22">Rondôni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41234622598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Conserto de infiltração na Rua Doutor Karl Wilhelm Schinke - Beco 14, nº 566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7">20</text:span><text:span text:style-name="T14"> </text:span><text:span text:style-name="T12">de </text:span><text:span text:style-name="T16">junh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83" meta:non-whitespace-character-count="742"/>
    <meta:user-defined meta:name="Info 1"/>
    <meta:user-defined meta:name="Info 2"/>
    <meta:user-defined meta:name="Info 3"/>
    <meta:user-defined meta:name="Info 4"/>
  </office:meta>
</office:document-meta>
</file>