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d9f79" officeooo:paragraph-rsid="0089858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e4933a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e4933a" officeooo:paragraph-rsid="00e4e35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e4933a" officeooo:paragraph-rsid="00e50e3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e4933a" officeooo:paragraph-rsid="00e81d9a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0e4933a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  <style:text-properties fo:color="#000000" style:font-name="Nimbus Roman No9 L" style:font-name-asian="Nimbus Roman No9 L3" style:font-name-complex="Nimbus Roman No9 L3"/>
    </style:style>
    <style:style style:name="P13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paragraph-rsid="00dfcdfa" style:font-size-asian="12pt" style:font-size-complex="12pt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8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695c7"/>
    </style:style>
    <style:style style:name="P19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e695c7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paragraph-rsid="00e695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01cm" fo:margin-bottom="0cm" loext:contextual-spacing="false" fo:text-align="start" style:justify-single-word="false" fo:orphans="0" fo:widows="0" fo:text-indent="0cm" style:auto-text-indent="false" style:text-autospace="none" style:writing-mode="lr-tb"/>
      <style:text-properties fo:color="#000000" style:font-name="Nimbus Roman No9 L2" fo:font-size="12pt" fo:font-style="italic" fo:font-weight="normal" officeooo:rsid="00495327" officeooo:paragraph-rsid="00f0aa5b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22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23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584fcd" style:font-weight-asian="normal" style:font-weight-complex="normal"/>
    </style:style>
    <style:style style:name="T4" style:family="text">
      <style:text-properties fo:font-weight="normal" officeooo:rsid="00e695c7" style:font-weight-asian="normal" style:font-weight-complex="normal"/>
    </style:style>
    <style:style style:name="T5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6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7" style:family="text">
      <style:text-properties fo:color="#000000" style:font-name="Nimbus Roman No9 L" fo:font-weight="bold" officeooo:rsid="008bb474" style:font-name-asian="Nimbus Roman No9 L3" style:font-weight-asian="bold" style:font-name-complex="Nimbus Roman No9 L3"/>
    </style:style>
    <style:style style:name="T8" style:family="text">
      <style:text-properties fo:color="#000000" style:font-name="Nimbus Roman No9 L" fo:font-weight="bold" officeooo:rsid="008c78ea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10" style:family="text">
      <style:text-properties fo:color="#000000" style:font-name="Nimbus Roman No9 L" fo:font-weight="bold" officeooo:rsid="00a6b7a0" style:font-name-asian="Nimbus Roman No9 L3" style:font-weight-asian="bold" style:font-name-complex="Nimbus Roman No9 L3" style:font-weight-complex="bold"/>
    </style:style>
    <style:style style:name="T11" style:family="text">
      <style:text-properties fo:color="#000000" style:font-name="Nimbus Roman No9 L" fo:font-weight="bold" officeooo:rsid="00d50a7e" style:font-name-asian="Nimbus Roman No9 L3" style:font-weight-asian="bold" style:font-name-complex="Nimbus Roman No9 L3" style:font-weight-complex="bold"/>
    </style:style>
    <style:style style:name="T12" style:family="text">
      <style:text-properties fo:color="#000000" style:font-name="Nimbus Roman No9 L" fo:font-weight="bold" officeooo:rsid="00d75821" style:font-name-asian="Nimbus Roman No9 L3" style:font-weight-asian="bold" style:font-name-complex="Nimbus Roman No9 L3" style:font-weight-complex="bold"/>
    </style:style>
    <style:style style:name="T13" style:family="text">
      <style:text-properties fo:color="#000000" style:font-name="Nimbus Roman No9 L" fo:font-weight="bold" officeooo:rsid="00df47b3" style:font-name-asian="Nimbus Roman No9 L3" style:font-weight-asian="bold" style:font-name-complex="Nimbus Roman No9 L3" style:font-weight-complex="bold"/>
    </style:style>
    <style:style style:name="T14" style:family="text">
      <style:text-properties fo:color="#000000" style:font-name="Nimbus Roman No9 L" fo:font-weight="bold" officeooo:rsid="00e1dbac" style:font-name-asian="Nimbus Roman No9 L3" style:font-weight-asian="bold" style:font-name-complex="Nimbus Roman No9 L3" style:font-weight-complex="bold"/>
    </style:style>
    <style:style style:name="T15" style:family="text">
      <style:text-properties fo:color="#000000" style:font-name="Nimbus Roman No9 L" fo:font-weight="bold" officeooo:rsid="00e4933a" style:font-name-asian="Nimbus Roman No9 L3" style:font-weight-asian="bold" style:font-name-complex="Nimbus Roman No9 L3" style:font-weight-complex="bold"/>
    </style:style>
    <style:style style:name="T16" style:family="text">
      <style:text-properties fo:color="#000000" style:font-name="Nimbus Roman No9 L" fo:font-weight="bold" officeooo:rsid="00e4e35b" style:font-name-asian="Nimbus Roman No9 L3" style:font-weight-asian="bold" style:font-name-complex="Nimbus Roman No9 L3" style:font-weight-complex="bold"/>
    </style:style>
    <style:style style:name="T17" style:family="text">
      <style:text-properties fo:color="#000000" style:font-name="Nimbus Roman No9 L" fo:font-weight="bold" officeooo:rsid="00e695c7" style:font-name-asian="Nimbus Roman No9 L3" style:font-weight-asian="bold" style:font-name-complex="Nimbus Roman No9 L3" style:font-weight-complex="bold"/>
    </style:style>
    <style:style style:name="T18" style:family="text">
      <style:text-properties fo:color="#000000" style:font-name="Nimbus Roman No9 L" fo:font-weight="bold" officeooo:rsid="00ba7364" style:font-name-asian="Nimbus Roman No9 L3" style:font-weight-asian="bold" style:font-name-complex="Nimbus Roman No9 L3"/>
    </style:style>
    <style:style style:name="T19" style:family="text">
      <style:text-properties fo:color="#000000" style:font-name="Nimbus Roman No9 L" fo:font-weight="bold" officeooo:rsid="00bac641" style:font-name-asian="Nimbus Roman No9 L3" style:font-weight-asian="bold" style:font-name-complex="Nimbus Roman No9 L3"/>
    </style:style>
    <style:style style:name="T20" style:family="text">
      <style:text-properties fo:color="#000000" style:font-name="Nimbus Roman No9 L" fo:font-weight="bold" officeooo:rsid="00d6253c" style:font-name-asian="Nimbus Roman No9 L3" style:font-weight-asian="bold" style:font-name-complex="Nimbus Roman No9 L3"/>
    </style:style>
    <style:style style:name="T21" style:family="text">
      <style:text-properties fo:color="#000000" style:font-name="Nimbus Roman No9 L" fo:font-weight="bold" officeooo:rsid="00edd2d1" style:font-name-asian="Nimbus Roman No9 L3" style:font-weight-asian="bold" style:font-name-complex="Nimbus Roman No9 L3"/>
    </style:style>
    <style:style style:name="T22" style:family="text">
      <style:text-properties fo:color="#000000" style:font-name="Nimbus Roman No9 L" style:font-name-asian="Nimbus Roman No9 L3" style:font-name-complex="Nimbus Roman No9 L3"/>
    </style:style>
    <style:style style:name="T23" style:family="text">
      <style:text-properties fo:color="#000000" style:font-name="Nimbus Roman No9 L" officeooo:rsid="00542b15" style:font-name-asian="Nimbus Roman No9 L3" style:font-name-complex="Nimbus Roman No9 L3"/>
    </style:style>
    <style:style style:name="T24" style:family="text">
      <style:text-properties fo:color="#000000" style:font-name="Nimbus Roman No9 L" officeooo:rsid="008dae40" style:font-name-asian="Nimbus Roman No9 L3" style:font-name-complex="Nimbus Roman No9 L3"/>
    </style:style>
    <style:style style:name="T25" style:family="text">
      <style:text-properties fo:color="#000000" style:font-name="Nimbus Roman No9 L" officeooo:rsid="00d100e7" style:font-name-asian="Nimbus Roman No9 L3" style:font-name-complex="Nimbus Roman No9 L3"/>
    </style:style>
    <style:style style:name="T26" style:family="text">
      <style:text-properties fo:color="#000000" style:font-name="Nimbus Roman No9 L" officeooo:rsid="00dfcdfa" style:font-name-asian="Nimbus Roman No9 L3" style:font-name-complex="Nimbus Roman No9 L3"/>
    </style:style>
    <style:style style:name="T27" style:family="text">
      <style:text-properties fo:color="#000000" style:font-name="Nimbus Roman No9 L" officeooo:rsid="00e695c7" style:font-name-asian="Nimbus Roman No9 L3" style:font-name-complex="Nimbus Roman No9 L3"/>
    </style:style>
    <style:style style:name="T28" style:family="text">
      <style:text-properties fo:color="#000000" style:font-name="Nimbus Roman No9 L" officeooo:rsid="00ebab22" style:font-name-asian="Nimbus Roman No9 L3" style:font-name-complex="Nimbus Roman No9 L3"/>
    </style:style>
    <style:style style:name="T29" style:family="text">
      <style:text-properties style:use-window-font-color="true" style:font-name="Nimbus Roman No9 L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d1784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fcdfa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e1dba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e4933a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e4e35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e50e3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e695c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e81d9a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dfb08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dfb52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e1dba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style:font-name-asian="Nimbus Roman No9 L3" style:font-size-asian="12pt" style:language-asian="pt" style:country-asian="BR" style:font-style-asian="italic" style:font-weight-asian="normal" style:font-name-complex="Nimbus Roman No9 L3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normal" fo:font-weight="normal" officeooo:rsid="00e695c7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normal" fo:font-weight="normal" officeooo:rsid="00e81d9a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0584fcd" style:font-name-asian="Nimbus Roman No9 L3" style:font-style-asian="normal" style:font-weight-asian="normal" style:font-name-complex="Arial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fo:letter-spacing="normal" fo:font-style="normal" fo:font-weight="normal" officeooo:rsid="0063881b" style:font-name-asian="Nimbus Roman No9 L3" style:font-style-asian="normal" style:font-weight-asian="normal" style:font-name-complex="Arial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Nimbus Roman No9 L2" fo:letter-spacing="normal" fo:font-style="italic" fo:font-weight="normal" officeooo:rsid="00495327" style:font-name-asian="Nimbus Roman No9 L3" style:font-style-asian="italic" style:font-weight-asian="normal" style:font-name-complex="Nimbus Roman No9 L3" style:font-style-complex="italic" style:font-weight-complex="normal" loext:padding="0cm" loext:border="none"/>
    </style:style>
    <style:style style:name="T48" style:family="text">
      <style:text-properties fo:font-variant="normal" fo:text-transform="none" fo:color="#000000" style:font-name="Nimbus Roman No9 L2" fo:letter-spacing="normal" fo:font-style="italic" fo:font-weight="normal" officeooo:rsid="007c049d" style:font-name-asian="Nimbus Roman No9 L3" style:font-style-asian="italic" style:font-weight-asian="normal" style:font-name-complex="Nimbus Roman No9 L3" style:font-style-complex="italic" style:font-weight-complex="normal" loext:padding="0cm" loext:border="none"/>
    </style:style>
    <style:style style:name="T49" style:family="text">
      <style:text-properties officeooo:rsid="00e695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M</text:span><text:span text:style-name="T18">OÇÃO</text:span><text:span text:style-name="T5"> Nº </text:span><text:span text:style-name="T21">32</text:span><text:span text:style-name="T5">/20</text:span><text:span text:style-name="T6">2</text:span><text:span text:style-name="T20">2</text:span></text:p>
      <text:p text:style-name="P18"><text:span text:style-name="T8">Manifestação</text:span><text:span text:style-name="T9"> de </text:span><text:span text:style-name="T11">A</text:span><text:span text:style-name="T14">poi</text:span><text:span text:style-name="T13">o</text:span><text:span text:style-name="T10"> </text:span><text:span text:style-name="T15">à</text:span><text:span text:style-name="T12"> </text:span><text:span text:style-name="T15">Associação de Pais e Amigos do Autista de Novo Hamburgo </text:span><text:span text:style-name="T16">(AMA</text:span><text:span text:style-name="T17">-</text:span><text:span text:style-name="T16">NH)</text:span><text:span text:style-name="T15">,</text:span><text:span text:style-name="T14"> que reivindica a disponibilização de local para a </text:span><text:span text:style-name="T17">continuidade</text:span><text:span text:style-name="T14"> dos trabalhos </text:span><text:span text:style-name="T17">de atendimento assistencial, terapêutico, clínico e educacional às pessoas com autismo, e de orientação a seus familiares. </text:span></text:p>
      <text:p text:style-name="P6"><text:span text:style-name="T29"><text:tab/><text:tab/></text:span><text:span text:style-name="T34">Considerando que a Associação de Pais e Amigos do Autista de Novo Hamburgo </text:span><text:span text:style-name="T35">(AMA</text:span><text:span text:style-name="T37">-</text:span><text:span text:style-name="T35">NH)</text:span><text:span text:style-name="T34"> é uma entidade sem fins lucrativos, cujo objetivo é a prestação de atendimento assistencial, terapêutico, clínico e educacional às pessoas com autismo, bem como orientação</text:span><text:span text:style-name="T37"> </text:span><text:span text:style-name="T34">a seus familiares; </text:span></text:p>
      <text:p text:style-name="P6"><text:span text:style-name="T34"><text:tab/><text:tab/>Considerando que a AMA está há 5 (cinco) anos prestando serviços à comunidade, </text:span><text:span text:style-name="T37">acolhendo</text:span><text:span text:style-name="T34"> e </text:span><text:span text:style-name="T37">disponibilizando </text:span><text:span text:style-name="T34">informa</text:span><text:span text:style-name="T37">ções</text:span><text:span text:style-name="T34"> </text:span><text:span text:style-name="T37">a</text:span><text:span text:style-name="T35">os familiares das </text:span><text:span text:style-name="T34">pessoas que recebem o diagnóstico de Transtorno do Espectro Autista (TEA), transtorno do neurodesenvolvimento, sendo, portanto, uma questão de saúde pública;</text:span></text:p>
      <text:p text:style-name="P10"><text:span text:style-name="T34"><text:tab/><text:tab/>Considerando que a AMA </text:span><text:span text:style-name="T35">busca </text:span><text:span text:style-name="T34">proporciona</text:span><text:span text:style-name="T35">r</text:span><text:span text:style-name="T34"> </text:span><text:span text:style-name="T35">à</text:span><text:span text:style-name="T34"> pessoa </text:span><text:span text:style-name="T35">autista</text:span><text:span text:style-name="T34"> uma vida digna, </text:span><text:span text:style-name="T35">lutando</text:span><text:span text:style-name="T34"> por espaços de socialização </text:span><text:span text:style-name="T35">e conscientização d</text:span><text:span text:style-name="T34">a sociedade </text:span><text:span text:style-name="T35">de </text:span><text:span text:style-name="T34">que </text:span><text:span text:style-name="T35">o</text:span><text:span text:style-name="T34"> autismo é uma forma diferente de ser, sentir e ver o mundo;</text:span></text:p>
      <text:p text:style-name="P7"><text:span text:style-name="T30"><text:tab/><text:tab/>Considerando que com a chegada da pandemia, as atividades promovidas </text:span><text:span text:style-name="T35">pela AMA</text:span><text:span text:style-name="T30"> tiveram </text:span><text:span text:style-name="T38"><text:tab/>que</text:span><text:span text:style-name="T30"> ser canceladas, </text:span><text:span text:style-name="T37">o que acarretou na falta de verba </text:span><text:span text:style-name="T30">para </text:span><text:span text:style-name="T37">a realização de </text:span><text:span text:style-name="T30">suas ações. </text:span><text:span text:style-name="T37">Com isso,</text:span><text:span text:style-name="T35"> visando arrecadar fundos para </text:span><text:span text:style-name="T38">a continuidade da prestação de trabalhos</text:span><text:span text:style-name="T35"> </text:span><text:span text:style-name="T38">pel</text:span><text:span text:style-name="T35">a </text:span><text:span text:style-name="T38">Associação</text:span><text:span text:style-name="T35">, criou-se uma</text:span><text:span text:style-name="T30"> vaquinha </text:span><text:span text:style-name="T42">online </text:span><text:span text:style-name="T43">para </text:span><text:span text:style-name="T44">viabilizar</text:span><text:span text:style-name="T43"> a contribuição pela comunidade</text:span><text:span text:style-name="T30">, </text:span><text:span text:style-name="T35">além da venda de</text:span><text:span text:style-name="T30"> rifas e pedágios n</text:span><text:span text:style-name="T36">o</text:span><text:span text:style-name="T30">s </text:span><text:span text:style-name="T36">semáforos;</text:span></text:p>
      <text:p text:style-name="P8"><text:span text:style-name="T30"><text:tab/><text:tab/>Considerando que o </text:span><text:span text:style-name="T38">p</text:span><text:span text:style-name="T30">oder </text:span><text:span text:style-name="T38">p</text:span><text:span text:style-name="T30">úblico </text:span><text:span text:style-name="T38">m</text:span><text:span text:style-name="T30">unicipal tem total interesse </text:span><text:span text:style-name="T36">no fortalecimento</text:span><text:span text:style-name="T30"> </text:span><text:span text:style-name="T36">d</text:span><text:span text:style-name="T30">as intervenções voltadas para as pessoas com TEA, </text:span><text:span text:style-name="T36">o que deve</text:span><text:span text:style-name="T30"> ser acompanhado de atitudes e medidas amplas que garant</text:span><text:span text:style-name="T37">a</text:span><text:span text:style-name="T30">m que os ambientes físicos </text:span><text:span text:style-name="T35">e</text:span><text:span text:style-name="T30"> sociais sejam acessíveis, inclusivos e acolhedores;</text:span></text:p>
      <text:p text:style-name="P9"><text:span text:style-name="T30"><text:tab/><text:tab/>Considerando a necessidade da AMA </text:span><text:span text:style-name="T38">de </text:span><text:span text:style-name="T30">ter um espaço </text:span><text:span text:style-name="T37">físico </text:span><text:span text:style-name="T30">para </text:span><text:span text:style-name="T38">a continuidade do atendimento</text:span><text:span text:style-name="T30"> </text:span><text:span text:style-name="T38">d</text:span><text:span text:style-name="T37">as pessoas</text:span><text:span text:style-name="T30"> autistas e </text:span><text:span text:style-name="T36">suas </text:span><text:span text:style-name="T30">famílias, </text:span><text:span text:style-name="T36">e</text:span><text:span text:style-name="T30"> tendo em vista que o </text:span><text:span text:style-name="T37">M</text:span><text:span text:style-name="T30">unicípio dispõe de espaços que est</text:span><text:span text:style-name="T36">ão </text:span><text:span text:style-name="T30">em desuso</text:span><text:span text:style-name="T36">,</text:span><text:span text:style-name="T39"> razoável, </text:span><text:span text:style-name="T40">portanto,</text:span><text:span text:style-name="T39"> o acolhimento </text:span><text:span text:style-name="T40">da </text:span><text:span text:style-name="T41">reivindicação</text:span><text:span text:style-name="T40"> aqui apresentada;</text:span></text:p>
      <text:p text:style-name="P8"><text:soft-page-break/><text:span text:style-name="T30"><text:tab/><text:tab/>Considerando, por fim, o amor </text:span><text:span text:style-name="T36">e</text:span><text:span text:style-name="T30"> o respeito </text:span><text:span text:style-name="T36">que conduzem</text:span><text:span text:style-name="T30"> </text:span><text:span text:style-name="T36">os </text:span><text:span text:style-name="T37">trabalhos</text:span><text:span text:style-name="T36"> da AMA,</text:span><text:span text:style-name="T30"> </text:span><text:span text:style-name="T37">e visando a continuidade do </text:span><text:span text:style-name="T36">acolh</text:span><text:span text:style-name="T37">iment</text:span><text:span text:style-name="T36">o </text:span><text:span text:style-name="T37">d</text:span><text:span text:style-name="T30">a comunidade autista do município, necessário se faz que a Prefeitura de Novo Hamburgo também apoie este projeto, disponibilizando local </text:span><text:span text:style-name="T37">para a fixação da sede da Associação</text:span><text:span text:style-name="T30">, </text:span><text:span text:style-name="T37">de forma a possibilitar que sejam</text:span><text:span text:style-name="T30"> colhidos bons frutos para nossa cidade num futuro que se constrói desde logo;</text:span></text:p>
      <text:p text:style-name="P19"><text:span text:style-name="T33">Desta forma, s</text:span><text:span text:style-name="T31">olicita-se </text:span><text:span text:style-name="T33">o envio de </text:span><text:span text:style-name="T31">cópia desta Moção de Ap</text:span><text:span text:style-name="T33">oio</text:span><text:span text:style-name="T31"> </text:span><text:span text:style-name="T32">ao Poder Executivo, na pessoa da prefeita, Sra. Fátima Daudt, bem como ao secretário d</text:span><text:span text:style-name="T37">a</text:span><text:span text:style-name="T32"> </text:span><text:span text:style-name="T37">Saúde</text:span><text:span text:style-name="T32">, Sr. </text:span><text:span text:style-name="T37">Marcelo André Reidel.</text:span></text:p>
      <text:p text:style-name="P5"/>
      <text:p text:style-name="P11"><text:span text:style-name="T22">Novo Hamburgo, </text:span><text:span text:style-name="T27">2</text:span><text:span text:style-name="T28">1</text:span><text:span text:style-name="T24"> de </text:span><text:span text:style-name="T27">junh</text:span><text:span text:style-name="T25">o</text:span><text:span text:style-name="T24"> </text:span><text:span text:style-name="T22">de 20</text:span><text:span text:style-name="T23">2</text:span><text:span text:style-name="T26">2</text:span><text:span text:style-name="T22">.</text:span></text:p>
      <text:p text:style-name="P12"/>
      <text:p text:style-name="P13"><text:span text:style-name="T2">C</text:span><text:span text:style-name="T3">OMISSÃO DE </text:span><text:span text:style-name="T4">SAÚDE</text:span></text:p>
      <text:p text:style-name="P23"/>
      <text:p text:style-name="P14"/>
      <text:p text:style-name="P20">Vereador <text:span text:style-name="T49">Raizer Ferreira <text:s text:c="9"/>Vereador Vladi Lourenço <text:s text:c="8"/>V</text:span><text:span text:style-name="Strong_20_Emphasis"><text:span text:style-name="T45">ereador</text:span></text:span><text:span text:style-name="Strong_20_Emphasis"><text:span text:style-name="T46">a Semilda Melher – Tita</text:span></text:span></text:p>
      <text:p text:style-name="P20"><text:span text:style-name="Strong_20_Emphasis"><text:span text:style-name="T46"/></text:span></text:p>
      <text:p text:style-name="P20"><text:span text:style-name="Strong_20_Emphasis"><text:span text:style-name="T46"/></text:span></text:p>
      <text:p text:style-name="P20"><text:span text:style-name="Strong_20_Emphasis"><text:span text:style-name="T46"/></text:span></text:p>
      <text:p text:style-name="P20"><text:span text:style-name="Strong_20_Emphasis"><text:span text:style-name="T46"/></text:span></text:p>
      <text:p text:style-name="P20"><text:span text:style-name="Strong_20_Emphasis"><text:span text:style-name="T46"/></text:span></text:p>
      <text:p text:style-name="P21"><text:span text:style-name="Strong_20_Emphasis"><text:span text:style-name="T47"/></text:span></text:p>
      <text:p text:style-name="P21"><text:span text:style-name="Strong_20_Emphasis"><text:span text:style-name="T47"/></text:span></text:p>
      <text:p text:style-name="P21"><text:span text:style-name="Strong_20_Emphasis"><text:span text:style-name="T47">Redação conforme original do Autor/</text:span></text:span><text:span text:style-name="Strong_20_Emphasis"><text:span text:style-name="T48">AAF</text:span></text:span><text:span text:style-name="Strong_20_Emphasis"><text:span text:style-name="T4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1T14:33:42.079493585</dc:date>
    <meta:editing-duration>PT9H48M6S</meta:editing-duration>
    <meta:editing-cycles>111</meta:editing-cycles>
    <meta:print-date>2022-06-20T14:19:29.787124846</meta:print-date>
    <meta:document-statistic meta:table-count="0" meta:image-count="1" meta:object-count="0" meta:page-count="2" meta:paragraph-count="20" meta:word-count="499" meta:character-count="3167" meta:non-whitespace-character-count="2651"/>
  </office:meta>
</office:document-meta>
</file>