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4ce7cd" officeooo:paragraph-rsid="004ce7c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/>
      <style:text-properties style:font-name="Nimbus Roman No9 L1" officeooo:rsid="0030baac" officeooo:paragraph-rsid="004ce7c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475b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7d47b" officeooo:paragraph-rsid="002475b7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235d3" officeooo:paragraph-rsid="0027d47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ce7c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475b7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2475b7"/>
    </style:style>
    <style:style style:name="P15" style:family="paragraph" style:parent-style-name="Standard_20__28_user_29_">
      <style:paragraph-properties fo:margin-left="0cm" fo:margin-right="0cm" fo:margin-top="0.199cm" fo:margin-bottom="0.199cm" loext:contextual-spacing="false" fo:line-height="100%" fo:text-align="justify" style:justify-single-word="false" fo:text-indent="2.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f643d" officeooo:paragraph-rsid="004ce7c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6" style:family="paragraph" style:parent-style-name="Standard_20__28_user_29_">
      <style:paragraph-properties fo:margin-left="0cm" fo:margin-right="0cm" fo:margin-top="0.199cm" fo:margin-bottom="0.199cm" loext:contextual-spacing="false" fo:line-height="100%" fo:text-align="justify" style:justify-single-word="false" fo:text-indent="2.3cm" style:auto-text-indent="false" style:writing-mode="lr-tb"/>
      <style:text-properties style:font-name="Nimbus Roman No9 L1" officeooo:paragraph-rsid="004ce7cd"/>
    </style:style>
    <style:style style:name="P17" style:family="paragraph" style:parent-style-name="Standard_20__28_user_29_">
      <style:paragraph-properties fo:margin-left="0cm" fo:margin-right="0cm" fo:margin-top="0.199cm" fo:margin-bottom="0.199cm" loext:contextual-spacing="false" fo:line-height="100%" fo:text-align="justify" style:justify-single-word="false" fo:text-indent="2.3cm" style:auto-text-indent="false" style:writing-mode="lr-tb"/>
      <style:text-properties style:font-name="Nimbus Roman No9 L1" officeooo:paragraph-rsid="004f6da3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ce7cd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475b7" style:font-weight-asian="bold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475b7" style:font-size-asian="10.5pt" style:font-weight-asian="normal" style:font-size-complex="12pt" style:font-weight-complex="normal"/>
    </style:style>
    <style:style style:name="P21" style:family="paragraph" style:parent-style-name="Standard_20__28_user_29_">
      <style:paragraph-properties fo:margin-left="0cm" fo:margin-right="0cm" fo:margin-top="0.199cm" fo:margin-bottom="0.199cm" loext:contextual-spacing="false" fo:line-height="100%" fo:text-align="justify" style:justify-single-word="false" fo:text-indent="2.3cm" style:auto-text-indent="false" style:writing-mode="lr-tb"/>
      <style:text-properties style:use-window-font-color="true" style:font-name="Nimbus Roman No9 L1" fo:font-size="12pt" fo:language="pt" fo:country="BR" style:text-underline-style="none" fo:font-weight="normal" officeooo:rsid="004ce7cd" officeooo:paragraph-rsid="004f6da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Nimbus Roman No9 L2" style:font-weight-asian="normal" style:font-name-complex="Nimbus Roman No9 L2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475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4a5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b52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3cd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b52a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4ce7c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25bc70"/>
    </style:style>
    <style:style style:name="T12" style:family="text">
      <style:text-properties officeooo:rsid="004ce7cd"/>
    </style:style>
    <style:style style:name="T13" style:family="text">
      <style:text-properties fo:color="#00000a" fo:font-size="12pt" fo:language="pt" fo:country="BR" officeooo:rsid="003f643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4" style:family="text">
      <style:text-properties fo:color="#00000a" fo:font-size="12pt" fo:language="pt" fo:country="BR" fo:font-weight="normal" officeooo:rsid="004ce7cd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0" style:text-underline-style="none" style:font-name-asian="Nimbus Roman No9 L2" style:font-name-complex="Nimbus Roman No9 L2"/>
    </style:style>
    <style:style style:name="T16" style:family="text">
      <style:text-properties fo:color="#000000" fo:font-size="12pt" fo:language="pt" fo:country="BR" style:text-underline-style="none" officeooo:rsid="003f643d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17" style:family="text">
      <style:text-properties style:text-underline-style="none" fo:font-weight="normal" style:font-name-asian="Nimbus Roman No9 L2" style:font-weight-asian="normal" style:font-name-complex="Nimbus Roman No9 L2" style:font-weight-complex="normal"/>
    </style:style>
    <style:style style:name="T18" style:family="text">
      <style:text-properties style:text-underline-style="none" fo:font-weight="normal" officeooo:rsid="004ce7cd" style:font-name-asian="Nimbus Roman No9 L2" style:font-weight-asian="normal" style:font-name-complex="Nimbus Roman No9 L2" style:font-weight-complex="normal"/>
    </style:style>
    <style:style style:name="T19" style:family="text">
      <style:text-properties style:font-name-asian="Nimbus Roman No9 L2" style:font-name-complex="Nimbus Roman No9 L2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4ce7cd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4235d3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25bc70" style:font-size-asian="10.5pt" style:font-weight-asian="normal" style:font-size-complex="12pt" style:font-weight-complex="normal"/>
    </style:style>
    <style:style style:name="T24" style:family="text">
      <style:text-properties officeooo:rsid="004f6da3"/>
    </style:style>
    <style:style style:name="T25" style:family="text">
      <style:text-properties officeooo:rsid="0050c6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4">822</text:span>/20<text:span text:style-name="T11">22</text:span></text:p>
      <text:p text:style-name="P14"><text:span text:style-name="T4">V</text:span><text:span text:style-name="T3">oto de </text:span><text:span text:style-name="T5">C</text:span><text:span text:style-name="T3">ongratulações à </text:span><text:span text:style-name="T6">Associação dos Moradores do Bairro</text:span><text:span text:style-name="T7"> </text:span><text:span text:style-name="T9">Lomba Grande <text:s/>(AMOLOMBA) pela comemoração dos seus 42 anos de história.</text:span></text:p>
      <text:p text:style-name="P8"><text:span text:style-name="T8">Considerando </text:span><text:span text:style-name="T9">que no dia 21 de junho de 1980 foi fundada a Associação dos Moradores do Bairro Lomba Grande (AMOLOMBA), </text:span><text:span text:style-name="T10">e durante esses anos </text:span><text:span text:style-name="T9">a comunidade unida vem </text:span><text:span text:style-name="T10">ajudando e contribuindo para a construção e melhorias da associação.</text:span></text:p>
      <text:p text:style-name="P7"><text:s/>Considerando que a sua trajetória é de muita luta, com diversas pessoas envolvidas, e que contou com inúmeras administrações. Hoje, com uma sede própria, auxilia no dia a dia de muitas famílias do bairro. </text:p>
      <text:p text:style-name="P15">Considerando a grandeza e importância <text:span text:style-name="T12">desta associação</text:span>, <text:span text:style-name="T12">que é </text:span>motivo de orgulho para o <text:span text:style-name="T25">M</text:span>unicípio de Novo Hamburgo. </text:p>
      <text:p text:style-name="P16"><text:span text:style-name="T19">Requer-se, após os trâmites regimentais, que seja enviada cópia do presente Voto de Congratulações </text:span><text:span text:style-name="T13">à </text:span><text:span text:style-name="T14">Associação dos Moradores do Bairro Lomba Grande</text:span><text:span text:style-name="T2">, </text:span><text:span text:style-name="T19">por meio de e-mail</text:span><text:span text:style-name="T15">, congratulando-</text:span><text:span text:style-name="T16">a</text:span><text:span text:style-name="T15"> </text:span><text:span text:style-name="T17">pela </text:span><text:span text:style-name="T18">passagem dos seus 42 anos de história.</text:span></text:p>
      <text:p text:style-name="P21">Solicita-se, também, que seja mencionado no corpo do e-mail que o parlamentar signatário solicitou o envio eletrônico do ofício, para otimizar os processos e reduzir os gastos públicos.</text:p>
      <text:p text:style-name="P17"><text:span text:style-name="T20">Novo Hamburgo, </text:span><text:span text:style-name="T21">22</text:span><text:span text:style-name="T22"> </text:span><text:span text:style-name="T20">de </text:span><text:span text:style-name="T21">junho</text:span><text:span text:style-name="T20"> de 20</text:span><text:span text:style-name="T23">2</text:span><text:span text:style-name="T21">2</text:span><text:span text:style-name="T20">.</text:span></text:p>
      <text:list xml:id="list6606364421330728109" text:style-name="L1">
        <text:list-header>
          <text:p text:style-name="P20"/>
        </text:list-header>
      </text:list>
      <text:p text:style-name="P9"/>
      <text:p text:style-name="P9"/>
      <text:p text:style-name="P13"><text:span text:style-name="T20">Vereador </text:span><text:span text:style-name="T21">Gustavo Finck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>Obs.: Redação conforme o original do autor.</text:p>
      <text:p text:style-name="P12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9-10T15:24:51.914000000</meta:print-date>
    <meta:document-statistic meta:table-count="0" meta:image-count="1" meta:object-count="0" meta:page-count="1" meta:paragraph-count="17" meta:word-count="262" meta:character-count="1611" meta:non-whitespace-character-count="13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