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662f3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829f8" officeooo:paragraph-rsid="00682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6829f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829f8" officeooo:paragraph-rsid="006829f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55b7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5eda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662f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829f8" style:font-size-asian="12pt" style:font-weight-asian="normal" style:font-size-complex="12pt" style:font-weight-complex="normal"/>
    </style:style>
    <style:style style:name="T16" style:family="text">
      <style:text-properties officeooo:rsid="006829f8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1975</text:span>/20<text:span text:style-name="T6">22</text:span></text:p>
      <text:p text:style-name="P13"><text:span text:style-name="T14">Conserto de tampa de boca de lobo na </text:span><text:span text:style-name="T12">Rua </text:span><text:span text:style-name="T13">Boa Saúde, número 586, em frente </text:span><text:span text:style-name="T15">à</text:span><text:span text:style-name="T13"> TV Game, no Bairro Primavera</text:span><text:span text:style-name="T11">.</text:span><text:span text:style-name="T10"> 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5">Conserto de tampa de boca de lobo na Rua Boa Saúde, número 586, em frente à TV Game, no Bairro Primavera.</text:p>
      <text:p text:style-name="P16"><text:span text:style-name="T17"><text:tab/><text:tab/>Sabedores da atenção de Vossa Excelência aos reais anseios da comunidade, encaminha-se esta solicitação no sentido de determinar urgentes providências para o acima solicitado.</text:span></text:p>
      <text:p text:style-name="P16"><text:span text:style-name="T17"/></text:p>
      <text:p text:style-name="P16"><text:span text:style-name="T17"><text:tab/><text:tab/></text:span><text:span text:style-name="T9">Novo Hamburgo, </text:span><text:span text:style-name="T13">23 de </text:span><text:span text:style-name="T15">j</text:span><text:span text:style-name="T13">unho</text:span><text:span text:style-name="T11"> </text:span><text:span text:style-name="T10">de 2022</text:span><text:span text:style-name="T9">.</text:span></text:p>
      <text:p text:style-name="P10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17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8" meta:character-count="1070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