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9a59e" officeooo:paragraph-rsid="0069a59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9b47f" officeooo:paragraph-rsid="0069b4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eda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03bc" style:font-size-asian="12pt" style:font-weight-asian="normal" style:font-size-complex="12pt" style:font-weight-complex="normal"/>
    </style:style>
    <style:style style:name="T16" style:family="text">
      <style:text-properties officeooo:rsid="0069a5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976</text:span>/20<text:span text:style-name="T6">22</text:span></text:p>
      <text:p text:style-name="P16"><text:span text:style-name="T14">Conserto de tampa de boca de lobo na</text:span><text:span text:style-name="T12"> Rua </text:span><text:span text:style-name="T15">São Nicolau</text:span><text:span text:style-name="T13">, </text:span><text:span text:style-name="T15">em frente ao número 425</text:span><text:span text:style-name="T13">, no Bairro Primavera</text:span><text:span text:style-name="T11">.</text:span><text:span text:style-name="T10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Conserto de tampa de boca de lobo na Rua São Nicolau, em frente ao número 425, no Bairro Primavera. 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1"><text:span text:style-name="T9">Novo Hamburgo, </text:span><text:span text:style-name="T13">23 de Junh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10">Vereador<text:span text:style-name="T5">a Semilda -</text:span> <text:span text:style-name="T3">Tita</text:span></text:p>
      <text:p text:style-name="P8"/>
      <text:p text:style-name="P14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5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