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" officeooo:paragraph-rsid="00a9c9f4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27f6e3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3a518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officeooo:paragraph-rsid="008f167f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officeooo:paragraph-rsid="01578ee9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officeooo:paragraph-rsid="013aa8e5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" officeooo:rsid="017b642f" officeooo:paragraph-rsid="013aa8e5"/>
    </style:style>
    <style:style style:name="P22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2.499cm" style:auto-text-indent="false" style:page-number="auto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1589df1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156d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4bb8d" officeooo:paragraph-rsid="015a6c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7d45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8e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0f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b64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e64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91b8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54bb8d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55909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0e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f24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7b6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7cb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54b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5590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585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officeooo:rsid="00071146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4" style:family="text">
      <style:text-properties officeooo:rsid="008f9865"/>
    </style:style>
    <style:style style:name="T45" style:family="text">
      <style:text-properties officeooo:rsid="008fda8a"/>
    </style:style>
    <style:style style:name="T46" style:family="text">
      <style:text-properties officeooo:rsid="00ec414b"/>
    </style:style>
    <style:style style:name="T47" style:family="text">
      <style:text-properties officeooo:rsid="00f4f115"/>
    </style:style>
    <style:style style:name="T48" style:family="text">
      <style:text-properties officeooo:rsid="010e733c"/>
    </style:style>
    <style:style style:name="T4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1134781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f4ff44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137bc7d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5a5ff3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5ebcdc" style:font-size-asian="10.5pt" style:font-weight-asian="normal" style:font-size-complex="12pt" style:font-weight-complex="normal"/>
    </style:style>
    <style:style style:name="T57" style:family="text">
      <style:text-properties officeooo:rsid="016142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7">824</text:span>/20<text:span text:style-name="T47">22</text:span></text:p>
      <text:p text:style-name="P10"/>
      <text:p text:style-name="P9"/>
      <text:p text:style-name="P15"><text:span text:style-name="T20">Voto de Congratulações </text:span><text:span text:style-name="T21">à </text:span><text:span text:style-name="T38">CDL </text:span><text:span text:style-name="T39">NH </text:span><text:span text:style-name="T38">– Câmara de Dirigentes Lojistas de Novo Hamburgo,</text:span><text:span text:style-name="T22"> </text:span><text:span text:style-name="T23">pela passagem de seus </text:span><text:span text:style-name="T38">60</text:span><text:span text:style-name="T24"> </text:span><text:span text:style-name="T23">anos de fundação</text:span><text:span text:style-name="T20">.</text:span></text:p>
      <text:p text:style-name="P16"/>
      <text:p text:style-name="P13"/>
      <text:p text:style-name="P22">Considerando a importância <text:span text:style-name="T45">reconhecida</text:span> à <text:span text:style-name="T44">empresa</text:span> que ora se homenageia. <text:s/></text:p>
      <text:p text:style-name="P25">Considerando <text:span text:style-name="T46">a passagem dos 60 anos de fundação da CDL NH – Câmara de Dirigentes Lojistas de Novo Hamburgo.</text:span> <text:s text:c="97"/></text:p>
      <text:p text:style-name="P19"><text:span text:style-name="T26">C</text:span><text:span text:style-name="T27">onsiderando m</text:span><text:span text:style-name="T28">ais um ano de lutas e vitórias, </text:span><text:span text:style-name="T27">desejo</text:span><text:span text:style-name="T28"> </text:span><text:span text:style-name="T27">p</text:span><text:span text:style-name="T28">arabéns a </text:span><text:span text:style-name="T29">todos </text:span><text:span text:style-name="T27">os</text:span><text:span text:style-name="T29"> integrantes </text:span><text:span text:style-name="T30">d</text:span><text:span text:style-name="T31">a </text:span><text:span text:style-name="T38">CDL </text:span><text:span text:style-name="T39">NH </text:span><text:span text:style-name="T38">– Câmara de Dirigentes Lojistas de Novo Hamburgo</text:span><text:span text:style-name="T32"> </text:span><text:span text:style-name="T33">pela trilha luminosa que vem descrevendo durante esse</text:span><text:span text:style-name="T34">s</text:span><text:span text:style-name="T33"> ano</text:span><text:span text:style-name="T34">s</text:span><text:span text:style-name="T33">. </text:span></text:p>
      <text:p text:style-name="P20"><text:span text:style-name="T35">C</text:span><text:span text:style-name="T36">onsiderando </text:span><text:span text:style-name="T37">que os </text:span><text:span text:style-name="T36">resultados alcançados pela </text:span><text:span text:style-name="T40">instituição</text:span><text:span text:style-name="T25"> </text:span><text:span text:style-name="T36">são fruto da serenidade e afinco com que se cumprem as diretrizes traçadas. Portanto, nossos mais sinceros parabéns. </text:span></text:p>
      <text:p text:style-name="P21"><text:span text:style-name="T5">Considerando enfim, que </text:span><text:span text:style-name="T4">neste dia </text:span><text:span text:style-name="T5">quero </text:span><text:span text:style-name="T4">renovar </text:span><text:span text:style-name="T6">junto </text:span><text:span text:style-name="T7">à</text:span><text:span text:style-name="T6"> </text:span><text:span text:style-name="T8">direção e funcionários </text:span><text:span text:style-name="T9">os </text:span><text:span text:style-name="T4">votos de muitas alegrias e sucessos crescentes. Tudo o que até agora foi construído deve-se a um esforço conjunto aliado a alta capacidade indiv</text:span><text:span text:style-name="T10">i</text:span><text:span text:style-name="T4">dual de cada um. </text:span></text:p>
      <text:p text:style-name="P12"><text:span text:style-name="T3"><text:s text:c="22"/></text:span><text:span text:style-name="T42">M</text:span><text:span text:style-name="T2">inha oração é que Deus continue iluminando os seus caminhos para que possam progredir ainda mais. </text:span></text:p>
      <text:p text:style-name="P23"><text:span text:style-name="T43">Dessa forma, requer-se que seja </text:span><text:span text:style-name="T11">consignado em Ata Voto de Congratulações </text:span><text:span text:style-name="T17">à </text:span><text:span text:style-name="T18">CDL </text:span><text:span text:style-name="T19">NH </text:span><text:span text:style-name="T18">– Câmara de Dirigentes Lojistas de Novo Hamburgo</text:span><text:span text:style-name="T17">,</text:span><text:span text:style-name="T16"> </text:span><text:span text:style-name="T12">e </text:span><text:span text:style-name="T11">s</text:span><text:span text:style-name="T13">eja oficiad</text:span><text:span text:style-name="T14">o</text:span><text:span text:style-name="T13"> </text:span><text:span text:style-name="T17">à</text:span><text:span text:style-name="T13"> </text:span><text:span text:style-name="T17">direção,</text:span><text:span text:style-name="T15"> </text:span><text:span text:style-name="T13">com as congratulações em nome desta Casa Legislativa.</text:span></text:p>
      <text:p text:style-name="P18"><text:span text:style-name="T49">Novo Hamburgo, </text:span><text:span text:style-name="T54">2</text:span><text:span text:style-name="T56">3</text:span><text:span text:style-name="T51"> de </text:span><text:span text:style-name="T55">junh</text:span><text:span text:style-name="T50">o</text:span><text:span text:style-name="T53"> </text:span><text:span text:style-name="T49">de 20</text:span><text:span text:style-name="T52">2</text:span><text:span text:style-name="T54">2</text:span><text:span text:style-name="T49">.</text:span></text:p>
      <text:list xml:id="list6555919288033408262" text:style-name="L1">
        <text:list-header>
          <text:p text:style-name="P24"/>
        </text:list-header>
      </text:list>
      <text:p text:style-name="P7"/>
      <text:p text:style-name="P8"><text:s text:c="12"/><text:span text:style-name="T41"><text:s text:c="99"/>Vereador Cristiano Coller</text:span></text:p>
      <text:p text:style-name="P8"/>
      <text:p text:style-name="P26"/>
      <text:p text:style-name="P26"/>
      <text:p text:style-name="P17"/>
      <text:p text:style-name="P14"/>
      <text:p text:style-name="P14"/>
      <text:p text:style-name="P14"/>
      <text:p text:style-name="P14">Obs.: Redação conforme <text:span text:style-name="T48">o </text:span>original do autor.</text:p>
      <text:p text:style-name="P11">/<text:span text:style-name="T5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86" meta:character-count="1989" meta:non-whitespace-character-count="14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