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3e2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082bec" officeooo:paragraph-rsid="0161c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fo:background-color="transparent"/>
      <style:text-properties officeooo:paragraph-rsid="0161cb82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ce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61c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61cb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9ae9e4"/>
    </style:style>
    <style:style style:name="T24" style:family="text">
      <style:text-properties officeooo:rsid="00bac384"/>
    </style:style>
    <style:style style:name="T25" style:family="text">
      <style:text-properties officeooo:rsid="0113e1e7"/>
    </style:style>
    <style:style style:name="T26" style:family="text">
      <style:text-properties officeooo:rsid="011a493b"/>
    </style:style>
    <style:style style:name="T27" style:family="text">
      <style:text-properties officeooo:rsid="011deb6b"/>
    </style:style>
    <style:style style:name="T28" style:family="text">
      <style:text-properties officeooo:rsid="012ce894"/>
    </style:style>
    <style:style style:name="T2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officeooo:rsid="015ac15e"/>
    </style:style>
    <style:style style:name="T35" style:family="text">
      <style:text-properties officeooo:rsid="0161c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4">º 825</text:span>/<text:span text:style-name="T22">2022</text:span></text:p>
      <text:p text:style-name="P13"><text:span text:style-name="T1">V</text:span><text:span text:style-name="T2">oto de </text:span><text:span text:style-name="T1">C</text:span><text:span text:style-name="T2">ongratulações </text:span><text:span text:style-name="T10">à</text:span><text:span text:style-name="T3"> judoca </text:span><text:span text:style-name="T4">Evellym Portel Morsch</text:span><text:span text:style-name="T5">,</text:span><text:span text:style-name="T3"> do Grêmio Atiradores de Novo Hamburgo, pela conquista</text:span><text:span text:style-name="T6"> do Campeonato Estadual </text:span><text:span text:style-name="T3">realizad</text:span><text:span text:style-name="T9">o</text:span><text:span text:style-name="T7"> no dia </text:span><text:span text:style-name="T6">1</text:span><text:span text:style-name="T7">8 de </text:span><text:span text:style-name="T6">junho</text:span><text:span text:style-name="T7"> </text:span><text:span text:style-name="T8">na cidade de </text:span><text:span text:style-name="T6">Caxias do Sul</text:span><text:span text:style-name="T17">.</text:span></text:p>
      <text:p text:style-name="P14"><text:span text:style-name="T25">Considerando que a </text:span>judoca <text:span text:style-name="T28">Evellym Portel Morsch,</text:span> do Grêmio Atiradores de Novo Hamburgo,<text:span text:style-name="T26"> sagrou-se Campeã Estadual no campeonato realizado no dia 18 de junho na cidade de Caxias do Sul. </text:span></text:p>
      <text:p text:style-name="P15">Considerando que a atleta alcançou <text:span text:style-name="T26">excelente resultado na competição, com muita disciplina e dedicação.</text:span></text:p>
      <text:p text:style-name="P18">Considerando que a participação da família nos dias de treinamento e nas competições tem sido importante para a formação dos atletas.</text:p>
      <text:p text:style-name="P18">Minha oração é que Deus continue iluminando os seus caminhos para que possa progredir ainda mais. </text:p>
      <text:p text:style-name="P17"><text:span text:style-name="T18">Des</text:span><text:span text:style-name="T19">t</text:span><text:span text:style-name="T18">a forma, requer-se que s</text:span><text:span text:style-name="T20">eja consignado em Ata Voto de Congratulações </text:span><text:span text:style-name="T21">à</text:span><text:span text:style-name="T3"> judoca </text:span><text:span text:style-name="T4">Evellym Portel Morsch</text:span><text:span text:style-name="T11">, </text:span><text:span text:style-name="T12">e seja </text:span><text:span text:style-name="T13">oficiado</text:span><text:span text:style-name="T14"> </text:span><text:span text:style-name="T10">à</text:span><text:span text:style-name="T12"> atleta</text:span><text:span text:style-name="T14">,</text:span><text:span text:style-name="T15"> </text:span><text:span text:style-name="T16">com as congratulações em nome desta Casa Legislativa.</text:span></text:p>
      <text:p text:style-name="P16"/>
      <text:p text:style-name="P17"><text:span text:style-name="T29">Novo Hamburgo, </text:span><text:span text:style-name="T30">23</text:span><text:span text:style-name="T31"> de </text:span><text:span text:style-name="T30">junho</text:span><text:span text:style-name="T32"> de 20</text:span><text:span text:style-name="T30">22</text:span><text:span text:style-name="T33">.</text:span></text:p>
      <text:p text:style-name="P12">Vereador <text:span text:style-name="T27">Cristiano Coller</text:span></text:p>
      <text:p text:style-name="P11"/>
      <text:p text:style-name="P9"/>
      <text:p text:style-name="P9"/>
      <text:p text:style-name="P9"/>
      <text:p text:style-name="P10"/>
      <text:p text:style-name="P9"/>
      <text:p text:style-name="P8"><text:span text:style-name="T34">O</text:span>bs.: Redação conforme o original do auto<text:span text:style-name="T23">r</text:span>.</text:p>
      <text:p text:style-name="P8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23T15:44:11.60506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365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