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8279a" officeooo:paragraph-rsid="014ad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098bdd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697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3fab72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" officeooo:paragraph-rsid="016981a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6b7685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98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81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55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681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9ae9e4"/>
    </style:style>
    <style:style style:name="T26" style:family="text">
      <style:text-properties officeooo:rsid="00bac384"/>
    </style:style>
    <style:style style:name="T27" style:family="text">
      <style:text-properties officeooo:rsid="0113e1e7"/>
    </style:style>
    <style:style style:name="T28" style:family="text">
      <style:text-properties officeooo:rsid="011a493b"/>
    </style:style>
    <style:style style:name="T29" style:family="text">
      <style:text-properties officeooo:rsid="011deb6b"/>
    </style:style>
    <style:style style:name="T30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officeooo:rsid="015ac15e"/>
    </style:style>
    <style:style style:name="T36" style:family="text">
      <style:text-properties officeooo:rsid="0168169e"/>
    </style:style>
    <style:style style:name="T37" style:family="text">
      <style:text-properties officeooo:rsid="016dc325"/>
    </style:style>
    <style:style style:name="T38" style:family="text">
      <style:text-properties officeooo:rsid="0171a7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6">º 827</text:span>/<text:span text:style-name="T24">2022</text:span></text:p>
      <text:p text:style-name="P13"><text:span text:style-name="T11">V</text:span><text:span text:style-name="T12">oto de </text:span><text:span text:style-name="T11">C</text:span><text:span text:style-name="T12">ongratulações </text:span><text:span text:style-name="T13">a</text:span><text:span text:style-name="T19">o</text:span><text:span text:style-name="T13"> judoca </text:span><text:span text:style-name="T19">Janio Vanazzi Bonotto</text:span><text:span text:style-name="T14">,</text:span><text:span text:style-name="T13"> do Grêmio Atiradores de Novo Hamburgo, pela conquista</text:span><text:span text:style-name="T15"> do Campeonato Estadual</text:span><text:span text:style-name="T13"> realizad</text:span><text:span text:style-name="T18">o</text:span><text:span text:style-name="T16"> no dia </text:span><text:span text:style-name="T15">1</text:span><text:span text:style-name="T16">8 de </text:span><text:span text:style-name="T15">junho</text:span><text:span text:style-name="T16"> </text:span><text:span text:style-name="T17">na cidade de </text:span><text:span text:style-name="T15">Caxias do Sul</text:span><text:span text:style-name="T20">.</text:span></text:p>
      <text:p text:style-name="P14"><text:span text:style-name="T27">Considerando que o </text:span>judoca <text:span text:style-name="T36">Janio Vanazzi Bonotto,</text:span> do Grêmio Atiradores de Novo Hamburgo,<text:span text:style-name="T28"> sagrou-se Campeão Estadual no campeonato realizado no dia 18 de junho na cidade de Caxias do Sul. </text:span></text:p>
      <text:p text:style-name="P15">Considerando que <text:span text:style-name="T37">o</text:span> atleta alcançou <text:span text:style-name="T28">excelente resultado na competição, com muita disciplina e dedicação.</text:span></text:p>
      <text:p text:style-name="P19">Considerando que a participação da família nos dias de treinamento e nas competições tem sido importante para a formação dos atletas.</text:p>
      <text:p text:style-name="P19">Minha oração é que Deus continue iluminando os seus caminhos para que possa progredir ainda mais. </text:p>
      <text:p text:style-name="P16"><text:span text:style-name="T22">Des</text:span><text:span text:style-name="T23">t</text:span><text:span text:style-name="T22">a forma, requer-se que s</text:span><text:span text:style-name="T21">eja consignado em Ata Voto de Congratulações </text:span><text:span text:style-name="T5">a</text:span><text:span text:style-name="T8">o</text:span><text:span text:style-name="T5"> judoca </text:span><text:span text:style-name="T9">Janio Vanazzi Bonotto</text:span><text:span text:style-name="T3">, </text:span><text:span text:style-name="T7">e seja </text:span><text:span text:style-name="T6">oficiado</text:span><text:span text:style-name="T4"> </text:span><text:span text:style-name="T7">a</text:span><text:span text:style-name="T10">o</text:span><text:span text:style-name="T7"> atleta</text:span><text:span text:style-name="T4">,</text:span><text:span text:style-name="T2"> </text:span><text:span text:style-name="T1">com as congratulações em nome desta Casa Legislativa.</text:span></text:p>
      <text:p text:style-name="P17"/>
      <text:p text:style-name="P18"><text:span text:style-name="T30">Novo Hamburgo, </text:span><text:span text:style-name="T31">23</text:span><text:span text:style-name="T32"> de </text:span><text:span text:style-name="T31">junho</text:span><text:span text:style-name="T33"> de 20</text:span><text:span text:style-name="T31">22</text:span><text:span text:style-name="T34">.</text:span></text:p>
      <text:p text:style-name="P12">Vereador <text:span text:style-name="T29">Cristiano Coller</text:span></text:p>
      <text:p text:style-name="P11"/>
      <text:p text:style-name="P9"/>
      <text:p text:style-name="P9"/>
      <text:p text:style-name="P10"/>
      <text:p text:style-name="P10"/>
      <text:p text:style-name="P10"/>
      <text:p text:style-name="P8"><text:span text:style-name="T35">O</text:span>bs.: Redação conforme o original do auto<text:span text:style-name="T25">r</text:span>.</text:p>
      <text:p text:style-name="P8">/<text:span text:style-name="T3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6-23T15:49:32.2626817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369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