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c400" officeooo:paragraph-rsid="005dc40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6249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baf00" officeooo:paragraph-rsid="006ba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/>
    </style:style>
    <style:style style:name="T4" style:family="text">
      <style:text-properties officeooo:rsid="004d6115"/>
    </style:style>
    <style:style style:name="T5" style:family="text">
      <style:text-properties officeooo:rsid="005248a8"/>
    </style:style>
    <style:style style:name="T6" style:family="text">
      <style:text-properties officeooo:rsid="0062bc7c"/>
    </style:style>
    <style:style style:name="T7" style:family="text">
      <style:text-properties officeooo:rsid="00662494"/>
    </style:style>
    <style:style style:name="T8" style:family="text">
      <style:text-properties officeooo:rsid="002f90b2" style:font-name-complex="Arial1"/>
    </style:style>
    <style:style style:name="T9" style:family="text">
      <style:text-properties officeooo:rsid="00662494" style:font-name-complex="Arial1"/>
    </style:style>
    <style:style style:name="T10" style:family="text">
      <style:text-properties officeooo:rsid="0048ee2c" style:font-name-complex="Arial1"/>
    </style:style>
    <style:style style:name="T11" style:family="text">
      <style:text-properties officeooo:rsid="006a3dfa"/>
    </style:style>
    <style:style style:name="T12" style:family="text">
      <style:text-properties officeooo:rsid="006baf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1988</text:span>/20<text:span text:style-name="T5">22</text:span></text:p>
      <text:p text:style-name="P13">Conserto de <text:span text:style-name="T7">tampa de boca de lobo na esquina <text:s/>entre as Ruas Rubem Berta e Ibirubá, no Bairro Vila Nov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10">Conserto de tampa de boca de lobo na esquina <text:s/>entre as Ruas Rubem Berta e Ibirubá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9"/>
      <text:p text:style-name="P9">Novo Hamburgo, <text:span text:style-name="T11">23 de junho de 2022.</text:span></text:p>
      <text:p text:style-name="P9"/>
      <text:p text:style-name="P10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1" meta:character-count="1016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