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60f3e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650276" officeooo:paragraph-rsid="00b60f3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0ed0713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939d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d0713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-0.011cm" fo:language="pt" fo:country="BR" fo:font-style="normal" fo:font-weight="normal" officeooo:rsid="00e106d9" officeooo:paragraph-rsid="00ee800b" fo:background-color="transparent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cc23ba" officeooo:paragraph-rsid="00b60f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ef50f8" officeooo:paragraph-rsid="00ef50f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ef50f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e7af0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4c85cb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aeb1a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b1f44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bfa1a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cc23b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daa9a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dd5d2e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df9bd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e106d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ed071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ef50f8" style:font-size-asian="12pt" style:font-weight-asian="normal" style:font-size-complex="12pt" style:font-weight-complex="normal"/>
    </style:style>
    <style:style style:name="T16" style:family="text">
      <style:text-properties officeooo:rsid="00daa9a6"/>
    </style:style>
    <style:style style:name="T17" style:family="text">
      <style:text-properties officeooo:rsid="00e73ee7"/>
    </style:style>
    <style:style style:name="T18" style:family="text">
      <style:text-properties officeooo:rsid="00ed0713"/>
    </style:style>
    <style:style style:name="T19" style:family="text">
      <style:text-properties fo:font-variant="normal" fo:text-transform="none" fo:color="#000000" style:font-name="Nimbus Roman No9 L1" fo:font-size="12pt" fo:letter-spacing="-0.011cm" fo:font-style="normal" fo:font-weight="normal" officeooo:rsid="00676acc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-0.011cm" fo:font-style="normal" fo:font-weight="normal" officeooo:rsid="00ed071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-0.011cm" fo:font-style="normal" fo:font-weight="normal" officeooo:rsid="00ef50f8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000000" style:font-name="Nimbus Roman No9 L" fo:font-size="12pt" fo:letter-spacing="-0.011cm" fo:font-style="normal" fo:font-weight="normal" officeooo:rsid="00e106d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officeooo:rsid="00ef50f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3">1990</text:span>/20<text:span text:style-name="T3">22</text:span></text:p>
      <text:p text:style-name="P11"><text:span text:style-name="T11">Reparo de calçada danificada </text:span><text:span text:style-name="T12">pela </text:span><text:span text:style-name="T11">COMUSA, </text:span><text:span text:style-name="T12">após obra de</text:span><text:span text:style-name="T11"> conserto de canos de esgoto, </text:span><text:span text:style-name="T19">na Rua Ottawa, em frente ao n</text:span><text:span text:style-name="T21">º</text:span><text:span text:style-name="T19"> 71, </text:span><text:span text:style-name="T20">no Bairro </text:span><text:span text:style-name="T19">Santo Afonso</text:span><text:span text:style-name="T13">.</text:span></text:p>
      <text:p text:style-name="P9"><text:span text:style-name="T8">S</text:span><text:span text:style-name="T5">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s seguintes providências:</text:span></text:p>
      <text:p text:style-name="P15"><text:span text:style-name="T22">Reparo de calçada danificada pela COMUSA, após obra de conserto de canos de esgoto, na Rua Ottawa, em frente ao nº 71, no Bairro Santo Afonso.</text:span></text:p>
      <text:p text:style-name="P13">Na certeza de contar com vossa especial atenção, desde já, afirmo nesta oportunidade meus protestos de elevada estima e consideração.</text:p>
      <text:p text:style-name="P7"><text:span text:style-name="T6">N</text:span><text:span text:style-name="T7">ovo Hamburgo, </text:span><text:span text:style-name="T14">2</text:span><text:span text:style-name="T15">3</text:span><text:span text:style-name="T10"> </text:span><text:span text:style-name="T9">de </text:span><text:span text:style-name="T14">junho</text:span><text:span text:style-name="T9"> de 202</text:span><text:span text:style-name="T15">2</text:span><text:span text:style-name="T9">.</text:span></text:p>
      <text:p text:style-name="P14"/>
      <text:p text:style-name="P8">Vereador <text:span text:style-name="T18">Inspetor Luz</text:span>.</text:p>
      <text:p text:style-name="P10"><text:s/></text:p>
      <text:p text:style-name="P16"><text:span text:style-name="T16"><text:s text:c="22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16">O</text:span>bs.: <text:span text:style-name="T23">R</text:span>edação conforme <text:span text:style-name="T17">o </text:span>original d<text:span text:style-name="T17">a</text:span> auto<text:span text:style-name="T18">r. </text:span></text:p>
      <text:p text:style-name="P16">/<text:span text:style-name="T2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e7af04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<text:span text:style-name="MT1">Do</text:span>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9T11:57:14.029000000</meta:print-date>
    <meta:document-statistic meta:table-count="0" meta:image-count="1" meta:object-count="0" meta:page-count="1" meta:paragraph-count="17" meta:word-count="184" meta:character-count="1119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