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0ef57" officeooo:paragraph-rsid="0060ef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e399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e62c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fd2b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036e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0ef57" style:font-size-asian="12pt" style:font-weight-asian="normal" style:font-size-complex="12pt" style:font-weight-complex="normal"/>
    </style:style>
    <style:style style:name="T17" style:family="text">
      <style:text-properties officeooo:rsid="0060e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1997</text:span>/20<text:span text:style-name="T6">22</text:span></text:p>
      <text:p text:style-name="P15"><text:span text:style-name="T12">Repintura de faixa de segurança </text:span><text:span text:style-name="T13">na Rua </text:span><text:span text:style-name="T15">Osvaldo Cruz, esquina com a Rua </text:span><text:span text:style-name="T14">Boa Saúde, no Bairro Primavera</text:span><text:span text:style-name="T13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Repintura de faixa de segurança na Rua Osvaldo Cruz, esquina com a Rua Boa Saúde, no Bairro Primaver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4">23 de </text:span><text:span text:style-name="T16">j</text:span><text:span text:style-name="T14">unh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2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