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fab9b4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0e1e8e8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fo:font-size="12pt" officeooo:paragraph-rsid="004f450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officeooo:paragraph-rsid="008d8431"/>
    </style:style>
    <style:style style:name="P22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0d545c" officeooo:paragraph-rsid="00fdc8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fdc8dc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style:font-size-asian="12pt" style:font-size-complex="12pt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ab9b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c3aa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c7c3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c7c3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dc8dc" style:font-size-asian="12pt" style:font-weight-asian="normal" style:font-size-complex="12pt" style:font-weight-complex="normal"/>
    </style:style>
    <style:style style:name="T21" style:family="text">
      <style:text-properties officeooo:rsid="00fec9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2">S Nº 2006/2</text:span>0<text:span text:style-name="T5">22</text:span></text:p>
      <text:p text:style-name="P3"/>
      <text:p text:style-name="P3"/>
      <text:p text:style-name="P4"/>
      <text:p text:style-name="P16"><text:span text:style-name="T8">Substituição de lâmpada queimada na Rua </text:span><text:span text:style-name="T19">do </text:span><text:span text:style-name="T20">Formigueiro, esquina com a Rua Bartolomeu de Gusmão</text:span><text:span text:style-name="T18">,</text:span><text:span text:style-name="T8"> no Bairro </text:span><text:span text:style-name="T9">Canudos</text:span><text:span text:style-name="T18">.</text:span></text:p>
      <text:p text:style-name="P10"/>
      <text:p text:style-name="P9"/>
      <text:p text:style-name="P9"/>
      <text:p text:style-name="P20">Solicita-se, após os trâmites regimentais, que seja enviada cópia da presente <text:s text:c="2"/>proposição ao Poder Executivo, para que realize as seguintes providências:</text:p>
      <text:p text:style-name="P22">Substituição de lâmpada queimada na Rua do Formigueiro esquina com a Rua Bartolomeu de Gusmão, no Bairro Canudos.</text:p>
      <text:p text:style-name="P21"><text:span text:style-name="T6">Ressalto que possui número de protocolo: </text:span><text:span text:style-name="T9">61220</text:span><text:span text:style-name="T6">/202</text:span><text:span text:style-name="T7">2</text:span><text:span text:style-name="T6">.</text:span></text:p>
      <text:p text:style-name="P19"/>
      <text:p text:style-name="P18"><text:span text:style-name="T10">Novo Hamburgo,</text:span><text:span text:style-name="Strong_20_Emphasis"><text:span text:style-name="T11"> </text:span></text:span><text:span text:style-name="Strong_20_Emphasis"><text:span text:style-name="T16">2</text:span></text:span><text:span text:style-name="Strong_20_Emphasis"><text:span text:style-name="T17">3</text:span></text:span><text:span text:style-name="Strong_20_Emphasis"><text:span text:style-name="T14"> </text:span></text:span><text:span text:style-name="Strong_20_Emphasis"><text:span text:style-name="T11">de </text:span></text:span><text:span text:style-name="Strong_20_Emphasis"><text:span text:style-name="T15">junho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2</text:span></text:span><text:span text:style-name="Strong_20_Emphasis"><text:span text:style-name="T11">. <text:s text:c="81"/></text:span></text:span></text:p>
      <text:p text:style-name="P11">Vereador <text:span text:style-name="T4">Enio Brizo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5">/<text:span text:style-name="T21">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1042" meta:non-whitespace-character-count="817"/>
    <meta:user-defined meta:name="Info 1"/>
    <meta:user-defined meta:name="Info 2"/>
    <meta:user-defined meta:name="Info 3"/>
    <meta:user-defined meta:name="Info 4"/>
  </office:meta>
</office:document-meta>
</file>