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6aa140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6954d4"/>
    </style:style>
    <style:style style:name="P15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5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70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65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a6a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3bb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9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3e2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756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17000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9ae9e4"/>
    </style:style>
    <style:style style:name="T33" style:family="text">
      <style:text-properties officeooo:rsid="00bac384"/>
    </style:style>
    <style:style style:name="T34" style:family="text">
      <style:text-properties officeooo:rsid="011a493b"/>
    </style:style>
    <style:style style:name="T35" style:family="text">
      <style:text-properties officeooo:rsid="011deb6b"/>
    </style:style>
    <style:style style:name="T3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6e8e28" style:font-size-asian="10.5pt" style:font-weight-asian="normal" style:font-size-complex="12pt" style:font-weight-complex="normal"/>
    </style:style>
    <style:style style:name="T42" style:family="text">
      <style:text-properties officeooo:rsid="014c8ce7"/>
    </style:style>
    <style:style style:name="T43" style:family="text">
      <style:text-properties officeooo:rsid="0154b0ac"/>
    </style:style>
    <style:style style:name="T44" style:family="text">
      <style:text-properties officeooo:rsid="015ac15e"/>
    </style:style>
    <style:style style:name="T45" style:family="text">
      <style:text-properties officeooo:rsid="01700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3">º 831</text:span>/<text:span text:style-name="T31">2022</text:span></text:p>
      <text:p text:style-name="P16"><text:span text:style-name="T10">V</text:span><text:span text:style-name="T11">oto de </text:span><text:span text:style-name="T10">C</text:span><text:span text:style-name="T11">ongratulações </text:span><text:span text:style-name="T25">à</text:span><text:span text:style-name="T12"> judoca </text:span><text:span text:style-name="T18">Ana Júlia Borges de Souza</text:span><text:span text:style-name="T13">,</text:span><text:span text:style-name="T12"> do Grêmio Atiradores de Novo Hamburgo, pela conquista</text:span><text:span text:style-name="T14"> do Campeonato “</text:span><text:span text:style-name="T18">Festival da Criança”</text:span><text:span text:style-name="T12">, realizad</text:span><text:span text:style-name="T17">o</text:span><text:span text:style-name="T15"> no dia </text:span><text:span text:style-name="T14">1</text:span><text:span text:style-name="T15">8 de </text:span><text:span text:style-name="T14">junho</text:span><text:span text:style-name="T15"> </text:span><text:span text:style-name="T16">na cidade de </text:span><text:span text:style-name="T14">Caxias do Sul</text:span><text:span text:style-name="T26">.</text:span></text:p>
      <text:p text:style-name="P14"><text:span text:style-name="T19">Considerando que </text:span><text:span text:style-name="T20">a</text:span><text:span text:style-name="T19"> </text:span><text:span text:style-name="T12">judoca </text:span><text:span text:style-name="T18">Ana Júlia Borges de Souza</text:span><text:span text:style-name="T13">,</text:span><text:span text:style-name="T12"> do Grêmio Atiradores de Novo Hamburgo,</text:span><text:span text:style-name="T21"> </text:span><text:span text:style-name="T22">sagrou-se Campeã </text:span><text:span text:style-name="T23">do Festival da Criança</text:span><text:span text:style-name="T22"> </text:span><text:span text:style-name="T24">no campeonato realizado </text:span><text:span text:style-name="T15">no dia </text:span><text:span text:style-name="T14">1</text:span><text:span text:style-name="T15">8 de </text:span><text:span text:style-name="T14">junho</text:span><text:span text:style-name="T15"> </text:span><text:span text:style-name="T16">na cidade de </text:span><text:span text:style-name="T14">Caxias do Sul. </text:span></text:p>
      <text:p text:style-name="P11">Considerando que a atleta alcançou <text:span text:style-name="T34">excelente resultado na competição, com muita disciplina e dedicação.</text:span></text:p>
      <text:p text:style-name="P20">Considerando que a participação da família nos dias de treinamento e nas competições tem sido importante para a formação dos atletas.</text:p>
      <text:p text:style-name="P20"><text:s/>Minha oração é que Deus continue iluminando os seus caminhos para que possam progredir ainda mais. </text:p>
      <text:p text:style-name="P13"><text:span text:style-name="T28">Des</text:span><text:span text:style-name="T29">t</text:span><text:span text:style-name="T28">a forma, requer-se que s</text:span><text:span text:style-name="T27">eja consignado em Ata Voto de Congratulações <text:s/></text:span><text:span text:style-name="T30">à</text:span><text:span text:style-name="T5"> judoca </text:span><text:span text:style-name="T8">Ana Júlia Borges de Souza</text:span><text:span text:style-name="T3">, </text:span><text:span text:style-name="T7">e seja </text:span><text:span text:style-name="T6">oficiado</text:span><text:span text:style-name="T4"> </text:span><text:span text:style-name="T9">à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2"/>
      <text:p text:style-name="P17"><text:span text:style-name="T36">Novo Hamburgo, </text:span><text:span text:style-name="T37">2</text:span><text:span text:style-name="T41">4</text:span><text:span text:style-name="T38"> de </text:span><text:span text:style-name="T37">junho</text:span><text:span text:style-name="T39"> de 20</text:span><text:span text:style-name="T37">22</text:span><text:span text:style-name="T40">.</text:span></text:p>
      <text:p text:style-name="P18">Vereador <text:span text:style-name="T35">Cristiano Coller</text:span></text:p>
      <text:p text:style-name="P15"/>
      <text:p text:style-name="P9"/>
      <text:p text:style-name="P9"/>
      <text:p text:style-name="P19"/>
      <text:p text:style-name="P8"><text:span text:style-name="T44">O</text:span>bs.: Redação conforme o original do auto<text:span text:style-name="T32">r</text:span>.</text:p>
      <text:p text:style-name="P8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409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