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ad1cf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818f20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7e1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8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8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7a8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7c0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113e1e7"/>
    </style:style>
    <style:style style:name="T31" style:family="text">
      <style:text-properties officeooo:rsid="011a493b"/>
    </style:style>
    <style:style style:name="T32" style:family="text">
      <style:text-properties officeooo:rsid="011deb6b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8507fd" style:font-size-asian="10.5pt" style:font-weight-asian="normal" style:font-size-complex="12pt" style:font-weight-complex="normal"/>
    </style:style>
    <style:style style:name="T39" style:family="text">
      <style:text-properties officeooo:rsid="014c8ce7"/>
    </style:style>
    <style:style style:name="T40" style:family="text">
      <style:text-properties officeooo:rsid="0154b0ac"/>
    </style:style>
    <style:style style:name="T41" style:family="text">
      <style:text-properties officeooo:rsid="015ac15e"/>
    </style:style>
    <style:style style:name="T42" style:family="text">
      <style:text-properties officeooo:rsid="016dc325"/>
    </style:style>
    <style:style style:name="T43" style:family="text">
      <style:text-properties officeooo:rsid="0178e7c0"/>
    </style:style>
    <style:style style:name="T44" style:family="text">
      <style:text-properties officeooo:rsid="0187af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9">º 833</text:span>/<text:span text:style-name="T27">2022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9">o</text:span><text:span text:style-name="T13"> judoca </text:span><text:span text:style-name="T20">João Augusto de Borba Fernandes</text:span><text:span text:style-name="T14">,</text:span><text:span text:style-name="T13"> do Grêmio Atiradores de Novo Hamburgo, pela conquista</text:span><text:span text:style-name="T15"> do </text:span><text:span text:style-name="T21">Vice – </text:span><text:span text:style-name="T15">Campeonato </text:span><text:span text:style-name="T22">Estadual</text:span><text:span text:style-name="T13">, realizad</text:span><text:span text:style-name="T18">o</text:span><text:span text:style-name="T16"> no dia </text:span><text:span text:style-name="T15">1</text:span><text:span text:style-name="T16">8 de </text:span><text:span text:style-name="T15">junho</text:span><text:span text:style-name="T16"> </text:span><text:span text:style-name="T17">na cidade de </text:span><text:span text:style-name="T15">Caxias do Sul</text:span><text:span text:style-name="T23">.</text:span></text:p>
      <text:p text:style-name="P15"><text:span text:style-name="T30">Considerando que o </text:span>judoca <text:span text:style-name="T43">João Augusto de Borba Fernandes,</text:span> do Grêmio Atiradores de Novo Hamburgo,<text:span text:style-name="T31"> sagrou-se Vice-Campeão Estadual no campeonato realizado no dia 18 de junho na cidade de Caxias do Sul. </text:span></text:p>
      <text:p text:style-name="P12">Considerando que <text:span text:style-name="T42">o</text:span> atleta alcançou <text:span text:style-name="T31">excelente resultado na competição, com muita disciplina e dedicação.</text:span></text:p>
      <text:p text:style-name="P21">Considerando que a participação da família nos dias de treinamento e nas competições tem sido importante para a formação dos atletas.</text:p>
      <text:p text:style-name="P21"><text:s/>Minha oração é que Deus continue iluminando os seus caminhos para que possam progredir ainda mais. </text:p>
      <text:p text:style-name="P14"><text:span text:style-name="T25">Des</text:span><text:span text:style-name="T26">t</text:span><text:span text:style-name="T25">a forma, requer-se que s</text:span><text:span text:style-name="T24">eja consignado em Ata Voto de Congratulações </text:span><text:span text:style-name="T5">a</text:span><text:span text:style-name="T8">o</text:span><text:span text:style-name="T5"> judoca </text:span><text:span text:style-name="T10">João Augusto de Borba Fernandes</text:span><text:span text:style-name="T3">,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3"/>
      <text:p text:style-name="P18"><text:span text:style-name="T33">Novo Hamburgo, </text:span><text:span text:style-name="T34">2</text:span><text:span text:style-name="T38">4</text:span><text:span text:style-name="T35"> de </text:span><text:span text:style-name="T34">junho</text:span><text:span text:style-name="T36"> de 20</text:span><text:span text:style-name="T34">22</text:span><text:span text:style-name="T37">.</text:span></text:p>
      <text:p text:style-name="P20">Vereador <text:span text:style-name="T32">Cristiano Coller</text:span></text:p>
      <text:p text:style-name="P16"/>
      <text:p text:style-name="P9"/>
      <text:p text:style-name="P19"/>
      <text:p text:style-name="P9"/>
      <text:p text:style-name="P8"><text:span text:style-name="T41">O</text:span>bs.: Redação conforme o original do auto<text:span text:style-name="T28">r</text:span>.</text:p>
      <text:p text:style-name="P8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415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