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10096d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officeooo:paragraph-rsid="00185697"/>
    </style:style>
    <style:style style:name="P11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0096d4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10096d4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officeooo:paragraph-rsid="010096d4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 style:writing-mode="page"/>
      <style:text-properties officeooo:paragraph-rsid="010096d4"/>
    </style:style>
    <style:style style:name="P18" style:family="paragraph" style:parent-style-name="Header">
      <style:paragraph-properties fo:text-align="center" style:justify-single-word="false"/>
      <style:text-properties fo:font-variant="normal" fo:text-transform="none" fo:color="#000000" style:font-name="Nimbus Roman No9 L1" fo:font-size="12pt" fo:letter-spacing="normal" fo:font-style="normal" fo:font-weight="normal" officeooo:rsid="01011d21" officeooo:paragraph-rsid="00221049" style:font-size-asian="12pt" style:font-weight-asian="normal" style:font-size-complex="12pt" style:font-weight-complex="normal"/>
    </style:style>
    <style:style style:name="P19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P20" style:family="paragraph" style:parent-style-name="Text_20_body_20_indent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1011d21" officeooo:paragraph-rsid="01011d21" style:font-size-asian="12pt" style:font-weight-asian="normal" style:font-size-complex="12pt" style:font-weight-complex="normal"/>
    </style:style>
    <style:style style:name="P21" style:family="paragraph" style:parent-style-name="Text_20_body_20_indent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0d545c" officeooo:paragraph-rsid="01011d21" style:font-size-asian="12pt" style:font-weight-asian="normal" style:font-size-complex="12pt" style:font-weight-complex="normal"/>
    </style:style>
    <style:style style:name="P22" style:family="paragraph" style:parent-style-name="Text_20_body_20_indent" style:master-page-name="">
      <loext:graphic-properties draw:fill="none"/>
      <style:paragraph-properties fo:margin-left="7.999cm" fo:margin-right="0cm" fo:text-align="end" style:justify-single-word="false" fo:text-indent="0cm" style:auto-text-indent="false" style:page-number="auto" fo:background-color="transparent"/>
      <style:text-properties fo:color="#000000" style:font-name="Nimbus Roman No9 L1" fo:font-size="12pt" fo:font-weight="normal" officeooo:paragraph-rsid="01011d21" style:font-size-asian="12pt" style:font-weight-asian="norm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f4502"/>
    </style:style>
    <style:style style:name="T3" style:family="text">
      <style:text-properties fo:color="#000000" fo:font-size="12pt" fo:font-weight="normal" officeooo:rsid="001e2b74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0" fo:font-size="12pt" fo:font-weight="normal" officeooo:rsid="00fe86ce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5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0096d4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041c6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111111" style:font-name="Nimbus Roman No9 L1" fo:letter-spacing="normal" fo:language="pt" fo:country="BR" fo:font-style="normal" fo:font-weight="normal" officeooo:rsid="010096d4" fo:background-color="transparent" loext:char-shading-value="0" style:font-name-asian="Nimbus Roman No9 L3" style:font-size-asian="10.5pt" style:language-asian="pt" style:country-asian="BR" style:font-weight-asian="normal" style:font-name-complex="Nimbus Roman No9 L3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111111" style:font-name="Nimbus Roman No9 L" fo:font-size="12pt" fo:letter-spacing="normal" fo:language="pt" fo:country="BR" fo:font-style="normal" fo:font-weight="normal" officeooo:rsid="010096d4" fo:background-color="transparent" loext:char-shading-value="0" style:font-name-asian="Nimbus Roman No9 L3" style:font-size-asian="10.5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9 L" fo:font-size="12pt" fo:letter-spacing="normal" fo:language="pt" fo:country="BR" fo:font-style="normal" fo:font-weight="normal" officeooo:rsid="01a32115" fo:background-color="transparent" loext:char-shading-value="0" style:font-name-asian="Nimbus Roman No9 L3" style:font-size-asian="10.5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9 L" fo:font-size="12pt" fo:letter-spacing="normal" fo:language="pt" fo:country="BR" fo:font-style="normal" fo:font-weight="normal" officeooo:rsid="008f167f" fo:background-color="transparent" loext:char-shading-value="0" style:font-name-asian="Nimbus Roman No9 L3" style:font-size-asian="10.5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style:font-name="Nimbus Roman No9 L" fo:font-size="12pt" fo:letter-spacing="normal" fo:language="pt" fo:country="BR" fo:font-style="normal" fo:font-weight="normal" officeooo:rsid="00772cc9" fo:background-color="transparent" loext:char-shading-value="0" style:font-name-asian="Nimbus Roman No9 L3" style:font-size-asian="10.5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style:font-name="Nimbus Roman No9 L" fo:font-size="12pt" fo:letter-spacing="normal" fo:language="pt" fo:country="BR" fo:font-style="normal" fo:font-weight="normal" officeooo:rsid="016e6a2a" fo:background-color="transparent" loext:char-shading-value="0" style:font-name-asian="Nimbus Roman No9 L3" style:font-size-asian="10.5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111111" fo:letter-spacing="normal" fo:language="pt" fo:country="BR" fo:font-style="normal" fo:font-weight="normal" officeooo:rsid="010096d4" fo:background-color="transparent" loext:char-shading-value="0" style:font-name-asian="Nimbus Roman No9 L3" style:font-size-asian="10.5pt" style:language-asian="pt" style:country-asian="BR" style:font-weight-asian="normal" style:font-name-complex="Nimbus Roman No9 L3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letter-spacing="normal" fo:font-style="normal" officeooo:rsid="01011d21" style:font-weight-complex="normal"/>
    </style:style>
    <style:style style:name="T15" style:family="text">
      <style:text-properties fo:font-variant="normal" fo:text-transform="none" fo:letter-spacing="normal" fo:font-style="normal" officeooo:rsid="000d545c" style:font-weight-complex="normal"/>
    </style:style>
    <style:style style:name="T16" style:family="text">
      <style:text-properties officeooo:rsid="00fcb3a0"/>
    </style:style>
    <style:style style:name="T17" style:family="text">
      <style:text-properties officeooo:rsid="01e9cd1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6">INDICAÇÃO Nº 2012/2</text:span>0<text:span text:style-name="T2">22</text:span></text:p>
      <text:p text:style-name="P3"/>
      <text:p text:style-name="P18"/>
      <text:p text:style-name="P20"/>
      <text:p text:style-name="P22"><text:span text:style-name="T14">E</text:span><text:span text:style-name="T15">studo de viabilidade técnica à RGE.</text:span></text:p>
      <text:p text:style-name="P21"><text:line-break/></text:p>
      <text:p text:style-name="P8"/>
      <text:p text:style-name="P17"><text:span text:style-name="Strong_20_Emphasis"><text:span text:style-name="T5">Considerando as inúmeras quedas de energia em especial no </text:span></text:span><text:span text:style-name="Strong_20_Emphasis"><text:span text:style-name="T6">B</text:span></text:span><text:span text:style-name="Strong_20_Emphasis"><text:span text:style-name="T5">airro Boa Saúde e Jardim Liberato.</text:span></text:span></text:p>
      <text:p text:style-name="P16"><text:span text:style-name="Strong_20_Emphasis"><text:span text:style-name="T5">Considerando que vários moradores indicam como problemática uma área localizada na Estrada Presidente Lucena, na divisa entre Novo Hamburgo e Estância Velha (taquareiras em frente ao lago).</text:span></text:span></text:p>
      <text:p text:style-name="P16"><text:span text:style-name="Strong_20_Emphasis"><text:span text:style-name="T5">A sugestão seria a instalação de cabos isolados de alta-tensão ou o corte das taquareiras deste local, evitando assim os “apagões” frequentes. </text:span></text:span></text:p>
      <text:p text:style-name="P16"><text:span text:style-name="Strong_20_Emphasis"><text:span text:style-name="T5">Havendo a possibilidade da realização desta benfeitoria, solicitamos o retorno desta indicação. </text:span></text:span></text:p>
      <text:p text:style-name="P15"><text:span text:style-name="Strong_20_Emphasis"><text:span text:style-name="T7">Novo Hamb</text:span></text:span><text:span text:style-name="Strong_20_Emphasis"><text:span text:style-name="T8">urgo, </text:span></text:span><text:span text:style-name="Strong_20_Emphasis"><text:span text:style-name="T9">24 </text:span></text:span><text:span text:style-name="Strong_20_Emphasis"><text:span text:style-name="T10">de </text:span></text:span><text:span text:style-name="Strong_20_Emphasis"><text:span text:style-name="T9">junho</text:span></text:span><text:span text:style-name="Strong_20_Emphasis"><text:span text:style-name="T11"> </text:span></text:span><text:span text:style-name="Strong_20_Emphasis"><text:span text:style-name="T8">de 20</text:span></text:span><text:span text:style-name="Strong_20_Emphasis"><text:span text:style-name="T12">2</text:span></text:span><text:span text:style-name="Strong_20_Emphasis"><text:span text:style-name="T9">2</text:span></text:span><text:span text:style-name="Strong_20_Emphasis"><text:span text:style-name="T13">.</text:span></text:span></text:p>
      <text:p text:style-name="P10"><text:span text:style-name="T3">Vereador </text:span><text:span text:style-name="T4">Gerson Peteffi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>Obs.: Redação conforme original do autor.</text:p>
      <text:p text:style-name="P9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7" meta:word-count="170" meta:character-count="1070" meta:non-whitespace-character-count="911"/>
    <meta:user-defined meta:name="Info 1"/>
    <meta:user-defined meta:name="Info 2"/>
    <meta:user-defined meta:name="Info 3"/>
    <meta:user-defined meta:name="Info 4"/>
  </office:meta>
</office:document-meta>
</file>