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318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cbb7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1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31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cc28e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18172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c58f91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cbb726"/>
    </style:style>
    <style:style style:name="T32" style:family="text">
      <style:text-properties style:font-name="Nimbus Roman No9 L2" officeooo:rsid="02d18172"/>
    </style:style>
    <style:style style:name="T33" style:family="text">
      <style:text-properties style:font-name="Nimbus Roman No9 L2" officeooo:rsid="02d318ab"/>
    </style:style>
    <style:style style:name="T34" style:family="text">
      <style:text-properties officeooo:rsid="02d318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2013</text:span>/<text:span text:style-name="T3">2022</text:span></text:p>
      <text:list xml:id="list8094928420421918995" text:style-name="L1">
        <text:list-header>
          <text:p text:style-name="P15"><text:span text:style-name="T30">Conserto de infiltração </text:span><text:span text:style-name="T32">no passeio p</text:span><text:span text:style-name="T33">ú</text:span><text:span text:style-name="T32">blico </text:span><text:span text:style-name="T33">d</text:span><text:span text:style-name="T28">a Rua Bananal, </text:span><text:span text:style-name="T29">nº </text:span><text:span text:style-name="T32">333</text:span><text:span text:style-name="T28">, </text:span><text:span text:style-name="T26">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20423717191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onserto de infiltração no passeio público da Rua Bananal, nº 33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</text:span><text:span text:style-name="T25">4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9" meta:non-whitespace-character-count="724"/>
    <meta:user-defined meta:name="Info 1"/>
    <meta:user-defined meta:name="Info 2"/>
    <meta:user-defined meta:name="Info 3"/>
    <meta:user-defined meta:name="Info 4"/>
  </office:meta>
</office:document-meta>
</file>