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45c1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c58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d3d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d45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cc28ee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d3d99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1" fo:font-size="12pt" fo:font-weight="normal" officeooo:rsid="02d3d99f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a734fe"/>
    </style:style>
    <style:style style:name="T27" style:family="text">
      <style:text-properties style:font-name="Nimbus Roman No9 L2" officeooo:rsid="02c58f91"/>
    </style:style>
    <style:style style:name="T28" style:family="text">
      <style:text-properties style:font-name="Nimbus Roman No9 L2" officeooo:rsid="02c807f1"/>
    </style:style>
    <style:style style:name="T29" style:family="text">
      <style:text-properties style:font-name="Nimbus Roman No9 L2" officeooo:rsid="02d3d99f"/>
    </style:style>
    <style:style style:name="T30" style:family="text">
      <style:text-properties officeooo:rsid="02d45c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0">2014</text:span>/<text:span text:style-name="T3">2022</text:span></text:p>
      <text:list xml:id="list2789627896217582459" text:style-name="L1">
        <text:list-header>
          <text:p text:style-name="P16"><text:span text:style-name="T28">Conserto de infiltração </text:span><text:span text:style-name="T26">na Rua </text:span><text:span text:style-name="T29">Travessão</text:span><text:span text:style-name="T26">, </text:span><text:span text:style-name="T27">nº </text:span><text:span text:style-name="T29">407</text:span><text:span text:style-name="T26">, </text:span><text:span text:style-name="T24">no Bairro</text:span><text:span text:style-name="T25"> </text:span><text:span text:style-name="T29">Rondônia</text:span><text:span text:style-name="T28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338082509746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5"><text:s/><text:tab/><text:tab/></text:span><text:span text:style-name="T12">Conserto de infiltração na Rua Travessão, nº 407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3"><text:s/><text:tab/><text:tab/>Novo Hamburgo, </text:span><text:span text:style-name="T19">2</text:span><text:span text:style-name="T20">4</text:span><text:span text:style-name="T16"> </text:span><text:span text:style-name="T14">de </text:span><text:span text:style-name="T18">junho</text:span><text:span text:style-name="T14"> </text:span><text:span text:style-name="T15">de 202</text:span><text:span text:style-name="T17">2</text:span><text:span text:style-name="T15">. </text:span></text:p>
      <text:p text:style-name="P13"><text:span text:style-name="T21">Vereador</text:span><text:span text:style-name="T22"> </text:span><text:span text:style-name="T23">Ricardo Ritter - Ic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7" meta:non-whitespace-character-count="696"/>
    <meta:user-defined meta:name="Info 1"/>
    <meta:user-defined meta:name="Info 2"/>
    <meta:user-defined meta:name="Info 3"/>
    <meta:user-defined meta:name="Info 4"/>
  </office:meta>
</office:document-meta>
</file>