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1aff1a" style:font-name-asian="Nimbus Roman No9 L2" style:font-name-complex="Nimbus Roman No9 L2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12a5fb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2a5fb" officeooo:paragraph-rsid="001aff1a" style:text-blinking="false" fo:background-color="transparent" style:font-name-asian="Nimbus Roman No9 L2" style:font-name-complex="Nimbus Roman No9 L2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name-asian="Nimbus Roman No9 L2" style:font-name-complex="Nimbus Roman No9 L2"/>
    </style:style>
    <style:style style:name="T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aff1a" style:text-blinking="false" fo:background-color="transparent" loext:char-shading-value="0" style:font-name-asian="Nimbus Roman No9 L2" style:font-name-complex="Nimbus Roman No9 L2"/>
    </style:style>
    <style:style style:name="T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2a5fb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aff1a" style:text-blinking="false" fo:background-color="transparent" loext:char-shading-value="0"/>
    </style:style>
    <style:style style:name="T5" style:family="text">
      <style:text-properties style:font-name="Nimbus Roman No9 L1" style:font-name-asian="Nimbus Roman No9 L2" style:font-name-complex="Nimbus Roman No9 L2"/>
    </style:style>
    <style:style style:name="T6" style:family="text">
      <style:text-properties style:font-name="Nimbus Roman No9 L1" officeooo:rsid="001aff1a" style:font-name-asian="Nimbus Roman No9 L2" style:font-name-complex="Nimbus Roman No9 L2"/>
    </style:style>
    <style:style style:name="T7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="Nimbus Roman No9 L1" fo:font-size="12pt" fo:font-weight="normal" officeooo:rsid="001aff1a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officeooo:rsid="001cb94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2015</text:span>/2022</text:p>
      <text:p text:style-name="P14"><text:bookmark text:name="docs-internal-guid-b44488d2-7fff-7b08-a0b4-434b28328052"/><text:span text:style-name="T1">Conserto de buraco no asfalto da </text:span><text:span text:style-name="T2">Rua Aracaju</text:span><text:span text:style-name="T1">, </text:span><text:span text:style-name="T2">em frente ao nº 651</text:span><text:span text:style-name="T1">, no Bairro </text:span><text:span text:style-name="T2">Boa Vista</text:span><text:span text:style-name="T1">.</text:span></text:p>
      <text:p text:style-name="P6"><text:tab/><text:tab/>Solicita-se, após os trâmites regimentais, que seja enviada cópia da presente proposição ao Poder Executivo, para que realize as seguintes providências:</text:p>
      <text:p text:style-name="P16"/>
      <text:p text:style-name="P6"><text:span text:style-name="T3"><text:tab/><text:tab/>Conserto de buraco no asfalto da </text:span><text:span text:style-name="T4">Rua Aracaju</text:span><text:span text:style-name="T3">, </text:span><text:span text:style-name="T4">em frente ao nº 651</text:span><text:span text:style-name="T3">, no Bairro </text:span><text:span text:style-name="T4">Boa Vista</text:span><text:span text:style-name="T3">.</text:span></text:p>
      <text:p text:style-name="P10"/>
      <text:p text:style-name="P12"><text:span text:style-name="T5">Novo Hamburgo, </text:span><text:span text:style-name="T6">24</text:span><text:span text:style-name="T5"> de </text:span><text:span text:style-name="T6">junho</text:span><text:span text:style-name="T5"> de 2022.</text:span></text:p>
      <text:p text:style-name="P11"/>
      <text:p text:style-name="P11"/>
      <text:p text:style-name="P13"><text:span text:style-name="T5"><text:tab/> <text:s text:c="7"/><text:tab/><text:tab/><text:tab/><text:tab/><text:tab/></text:span><text:span text:style-name="T7">Vereador </text:span><text:span text:style-name="T8">Ricardo Ritter - Ica</text:span><text:span text:style-name="T7"> <text:s text:c="33"/>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9">FB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24T10:14:51.044777649</dc:date>
    <meta:editing-duration>PT18M34S</meta:editing-duration>
    <meta:editing-cycles>10</meta:editing-cycles>
    <dc:creator>Franco Rosa</dc:creator>
    <meta:document-statistic meta:table-count="0" meta:image-count="1" meta:object-count="0" meta:page-count="1" meta:paragraph-count="14" meta:word-count="147" meta:character-count="909" meta:non-whitespace-character-count="722"/>
  </office:meta>
</office:document-meta>
</file>