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loext:padding="0cm" loext:border="non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7f603" officeooo:paragraph-rsid="004c0943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527d49" officeooo:paragraph-rsid="00540e4b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40e4b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540e4b" officeooo:paragraph-rsid="00577fe4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577fe4" officeooo:paragraph-rsid="00577fe4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officeooo:rsid="00540e4b"/>
    </style:style>
    <style:style style:name="T5" style:family="text">
      <style:text-properties officeooo:rsid="005563eb"/>
    </style:style>
    <style:style style:name="T6" style:family="text">
      <style:text-properties officeooo:rsid="00577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5">2018</text:span>/20<text:span text:style-name="T2">22</text:span></text:p>
      <text:p text:style-name="P14"><text:span text:style-name="T6">Operação tapa-buracos</text:span> em toda a extensão da Rua Boa Vista, no Bairro Santo Afonso.</text:p>
      <text:p text:style-name="P11">Solicita-se, após os trâmites regimentais, sirva-se enviar cópia da presente proposição ao Poder Executivo, para que realize as seguintes providências:</text:p>
      <text:p text:style-name="P10"/>
      <text:p text:style-name="P15">Operação tapa-buracos em toda a extensão da Rua Boa Vista, no Bairro Santo Afonso.</text:p>
      <text:p text:style-name="P9"/>
      <text:p text:style-name="P8">Novo Hamburgo, <text:span text:style-name="T4">24 de junho</text:span> de 20<text:span text:style-name="T2">22</text:span>.</text:p>
      <text:p text:style-name="P12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h text:style-name="P13" text:outline-level="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9" meta:character-count="843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AppData/Local/Microsoft/Windows/tmp/PPS%202013/AppData/Local/Microsoft/usr/lib/openoffice/share/template/pt-BR/CMNH/ped-provid.odt" meta:date="2010-09-29T12:15:43"/>
  </office:meta>
</office:document-meta>
</file>