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7d09" officeooo:paragraph-rsid="00517d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8fae4" officeooo:paragraph-rsid="0068f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7b07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fae4" style:font-size-asian="12pt" style:font-weight-asian="normal" style:font-size-complex="12pt" style:font-weight-complex="normal"/>
    </style:style>
    <style:style style:name="T14" style:family="text">
      <style:text-properties officeooo:rsid="0068f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019</text:span>/20<text:span text:style-name="T6">22</text:span></text:p>
      <text:p text:style-name="P16">Recomposição asfáltica entre a<text:span text:style-name="T14">s</text:span> Rua Avaí e Coelho Neto, no Bairro Vila Rosa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Recomposição asfáltica entre as Rua Avaí e Coelho Neto, no Bairro Vila Rosa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2">24 de </text:span><text:span text:style-name="T13">j</text:span><text:span text:style-name="T12">unh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2" meta:character-count="1009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