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599c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5d0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474e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35e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80a6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9275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7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0a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592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2021</text:span>/20<text:span text:style-name="T6">22</text:span></text:p>
      <text:p text:style-name="P16"><text:span text:style-name="T10">Troca de </text:span><text:span text:style-name="T11">lâmpada queimada na Rua </text:span><text:span text:style-name="T15">Avaí</text:span><text:span text:style-name="T12">,</text:span><text:span text:style-name="T11"> </text:span><text:span text:style-name="T14">em frente</text:span><text:span text:style-name="T13"> ao número </text:span><text:span text:style-name="T14">3</text:span><text:span text:style-name="T15">38</text:span><text:span text:style-name="T14">,</text:span><text:span text:style-name="T11"> no Bairro </text:span><text:span text:style-name="T14">Vila Rosa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<text:span text:style-name="T17">Troca de lâmpada queimada na Rua Avaí, em frente ao número 338, no Bairro Vila Rosa. </text:span><text:span text:style-name="T18">Poste número </text:span><text:span text:style-name="T19">09482</text:span><text:span text:style-name="T18">.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1"><text:span text:style-name="T9">Novo Hamburgo, </text:span><text:span text:style-name="T14">24 de </text:span><text:span text:style-name="T16">j</text:span><text:span text:style-name="T14">unh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20">FB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1" meta:character-count="1044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