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officeooo:paragraph-rsid="000fd9c3" style:font-name-asian="Nimbus Roman No9 L1" style:font-name-complex="Nimbus Roman No9 L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1155cc" style:font-name="Nimbus Roman No9 L" style:text-underline-style="solid" style:text-underline-width="auto" style:text-underline-color="font-color" style:font-name-asian="Nimbus Roman No9 L1" style:font-name-complex="Nimbus Roman No9 L1"/>
    </style:style>
    <style:style style:name="T5" style:family="text">
      <style:text-properties officeooo:rsid="000fd9c3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1052ff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">843</text:span>/2022</text:p>
      <text:p text:style-name="P20">Voto de Congratulações à Dra. Bruna Beust Faccin Minuzzi por assumir a Magistratura do Estado. </text:p>
      <text:p text:style-name="P3">Em celebração de um momento histórico para a Procuradoria-Geral do Município, viemos por meio deste parabenizar a Dra. Bruna Beust Faccin Minuzzi por assumir a Magistratura do Estado.</text:p>
      <text:p text:style-name="P3"/>
      <text:p text:style-name="P3">O magistrado é essencial à Justiça. É o cumpridor da ordem jurídica e interpreta a norma, aplicando-a no caso concreto em benefício da lei vigente. Garante a segurança jurídica, promove a Justiça social e deve ser imparcial, legítimo, humano. O juiz lida com conflitos éticos, filosóficos, busca a legitimidade. Não é mero funcionário do Estado e sim um dos responsáveis pela institucionalização democrática do Estado de Direito.</text:p>
      <text:p text:style-name="P3"/>
      <text:p text:style-name="P3">Prestando à Dra. Bruna nossa homenagem e reconhecimento pelos 5 anos de dedicação, empenho e zelo na defesa do Município de Novo Hamburgo como procuradora municipal. E que seja uma jornada de muita realização e satisfação no exercício da vocação jurídica de defesa do Sistema de Justiça.</text:p>
      <text:p text:style-name="P3"/>
      <text:p text:style-name="P18">Dessa forma, requer-se que seja consignado em Ata Voto de Congratulações <text:s/>à Dra. Bruna Beust Faccin Minuzzi por assumir a Magistratura do Estado, e que seja oficiado <text:span text:style-name="T5">à homenageada</text:span> com as congratulações em nome desta Casa Legislativa.</text:p>
      <text:p text:style-name="P15"/>
      <text:p text:style-name="P4"><text:span text:style-name="T3">Novo Hamburgo, </text:span><text:span text:style-name="T2">24 </text:span><text:span text:style-name="T3">de </text:span><text:span text:style-name="T2">junho </text:span><text:span text:style-name="T3">de 2022.</text:span></text:p>
      <text:p text:style-name="P2"/>
      <text:p text:style-name="P6"/>
      <text:p text:style-name="P5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7"/>
      <text:p text:style-name="P8"/>
      <text:p text:style-name="P8"/>
      <text:p text:style-name="P8"/>
      <text:p text:style-name="P8"/>
      <text:p text:style-name="P8"/>
      <text:p text:style-name="P16"><text:span text:style-name="T6">Obs.: Redação conforme o original do autor.</text:span></text:p>
      <text:p text:style-name="P16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Nimbus Roman No9 L" fo:font-family="'Nimbus Roman No9 L'" style:font-family-generic="roman" style:font-pitch="variable" style:text-underline-style="solid" style:text-underline-width="auto" style:text-underline-color="font-color" style:font-name-asian="Nimbus Roman No9 L1" style:font-family-asian="'Nimbus Roman No9 L'" style:font-family-generic-asian="system" style:font-pitch-asian="variable" style:font-name-complex="Nimbus Roman No9 L1" style:font-family-complex="'Nimbus Roman No9 L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4T11:00:52.951823816</dc:date>
    <meta:editing-duration>PT5M20S</meta:editing-duration>
    <meta:editing-cycles>3</meta:editing-cycles>
    <meta:document-statistic meta:table-count="0" meta:image-count="1" meta:object-count="0" meta:page-count="1" meta:paragraph-count="16" meta:word-count="283" meta:character-count="1795" meta:non-whitespace-character-count="1474"/>
  </office:meta>
</office:document-meta>
</file>