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be5b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ff6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0b1f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0b1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0bb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269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750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d327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feaa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36b6bb"/>
    </style:style>
    <style:style style:name="T13" style:family="text">
      <style:text-properties officeooo:rsid="004f1299"/>
    </style:style>
    <style:style style:name="T14" style:family="text">
      <style:text-properties officeooo:rsid="006173e2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0b1f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0bbd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2698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929c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feaa9" style:font-size-asian="12pt" style:font-weight-asian="normal" style:font-size-complex="12pt" style:font-weight-complex="normal"/>
    </style:style>
    <style:style style:name="T21" style:family="text">
      <style:text-properties officeooo:rsid="00735bc7"/>
    </style:style>
    <style:style style:name="T22" style:family="text">
      <style:text-properties officeooo:rsid="00742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4"/>PEDIDO DE PROVIDÊNCIAS Nº <text:span text:style-name="T21">2023</text:span>/20<text:span text:style-name="T14">22</text:span></text:p>
      <text:p text:style-name="P15"><text:span text:style-name="T16">Pintura d</text:span><text:span text:style-name="T17">a</text:span><text:span text:style-name="T16"> faixa de pedestre na </text:span><text:span text:style-name="T18">Estrada Presidente Lucena, próximo ao nº 4555,</text:span><text:span text:style-name="T16"> no Bairro </text:span><text:span text:style-name="T20">Petrópolis</text:span><text:span text:style-name="T16">.</text:span>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5">Pintura d</text:span><text:span text:style-name="T6">a</text:span><text:span text:style-name="T5"> faixa de pedestre na </text:span><text:span text:style-name="T7">Estrada Presidente Lucena, próximo ao nº 4555,</text:span><text:span text:style-name="T5"> no Bairro </text:span><text:span text:style-name="T10">Petrópolis</text:span><text:span text:style-name="T5">. </text:span><text:span text:style-name="T8">A pintura de faixa de pedestre no local citado se faz necessário devido </text:span><text:span text:style-name="T9">à</text:span><text:span text:style-name="T8"> dificuldade dos contribuintes em fazer a travessia no</text:span><text:span text:style-name="T5"> local, </text:span><text:span text:style-name="T8">pois os veículos</text:span><text:span text:style-name="T4"> transitam </text:span><text:span text:style-name="T8">em alta velocidade.</text:span><text:span text:style-name="T2"> </text:span><text:span text:style-name="T3">Há o risco iminente de acidentes. </text:span></text:p>
      <text:p text:style-name="P10"><text:span text:style-name="T15">Novo Hamburgo, </text:span><text:span text:style-name="T19">24</text:span><text:span text:style-name="T16"> de </text:span><text:span text:style-name="T19">junho</text:span><text:span text:style-name="T16"> </text:span><text:span text:style-name="T15">de 20</text:span><text:span text:style-name="T19">22</text:span><text:span text:style-name="T15">.</text:span></text:p>
      <text:p text:style-name="P14"/>
      <text:p text:style-name="P14">Vereador <text:span text:style-name="T13">Cristiano Coller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79" meta:character-count="1111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