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53d0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610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6109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53d0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3f2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61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81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1c7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22c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876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49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6dd7d0"/>
    </style:style>
    <style:style style:name="T12" style:family="text">
      <style:text-properties officeooo:rsid="00704dcb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04dc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0756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6109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3f27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81361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1c790" style:font-size-asian="12pt" style:font-weight-asian="normal" style:font-size-complex="12pt" style:font-weight-complex="normal"/>
    </style:style>
    <style:style style:name="T20" style:family="text">
      <style:text-properties officeooo:rsid="007778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0">2024</text:span>/20<text:span text:style-name="T12">22</text:span></text:p>
      <text:p text:style-name="P13"><text:span text:style-name="T17">Conserto</text:span><text:span text:style-name="T16"> </text:span><text:span text:style-name="T18">do </text:span><text:span text:style-name="T19">banco</text:span><text:span text:style-name="T18"> da parada de ônibus </text:span><text:span text:style-name="T19">localizada na Estrada Presidente Lucena, próximo ao nº 4555, no Bairro Petrópoli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</text:span><text:span text:style-name="T5"> </text:span><text:span text:style-name="T6">do </text:span><text:span text:style-name="T7">banco</text:span><text:span text:style-name="T6"> da parada de ônibus </text:span><text:span text:style-name="T7">localizada na Estrada Presidente Lucena, próximo ao nº 4555, no Bairro Petrópolis.</text:span><text:span text:style-name="T8"> </text:span><text:span text:style-name="T9">Moradores relatam que o </text:span><text:span text:style-name="T10">banco</text:span><text:span text:style-name="T9"> desta parada está <text:s/>quebrado, prejudicando os usuários.</text:span></text:p>
      <text:p text:style-name="P10"><text:span text:style-name="T9"><text:s/></text:span><text:span text:style-name="T13">Novo Hamburgo, </text:span><text:span text:style-name="T14">24</text:span><text:span text:style-name="T15"> de </text:span><text:span text:style-name="T14">junh</text:span><text:span text:style-name="T15">o </text:span><text:span text:style-name="T13">de 20</text:span><text:span text:style-name="T14">22</text:span><text:span text:style-name="T13">.</text:span></text:p>
      <text:p text:style-name="P8"/>
      <text:p text:style-name="P9">Vereador <text:span text:style-name="T3">Cristiano Coller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30T15:09:11.842000000</meta:print-date>
    <meta:document-statistic meta:table-count="0" meta:image-count="1" meta:object-count="0" meta:page-count="1" meta:paragraph-count="14" meta:word-count="161" meta:character-count="1006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