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" fo:font-weight="bold" style:font-name-asian="Nimbus Roman No9 L2" style:font-weight-asian="bold" style:font-name-complex="Nimbus Roman No9 L2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846d8" style:font-name-asian="Arial1" style:font-name-complex="Aria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17865d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1846d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6">2037</text:span>/2022</text:p>
      <text:p text:style-name="P9">Troca de lâmpada na Rua José João Martins, próximo ao número 2<text:span text:style-name="T3">4</text:span>6, no Bairro Guarani. </text:p>
      <text:p text:style-name="P10">Solicita-se, após os trâmites regimentais, que seja enviada cópia da presente proposição ao Poder Executivo, para que realize as seguintes providências:</text:p>
      <text:p text:style-name="P13"><text:span text:style-name="T6">Troca de lâmpada na Rua José João Martins, próximo ao número 246, no Bairro Guarani. </text:span>A lâmpada está queimada. <text:s text:c="8"/></text:p>
      <text:p text:style-name="P12"/>
      <text:p text:style-name="P10">Novo Hamburgo, 28 de junho de 2022.</text:p>
      <text:p text:style-name="P11"/>
      <text:p text:style-name="P11"/>
      <text:p text:style-name="P14"><text:span text:style-name="T4"><text:s text:c="2"/><text:tab/><text:tab/><text:tab/><text:tab/><text:tab/><text:tab/></text:span><text:span text:style-name="T5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7">/<text:span text:style-name="T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28T12:12:01.703964690</dc:date>
    <dc:creator>Franco Rosa</dc:creator>
    <meta:editing-duration>PT7M34S</meta:editing-duration>
    <meta:editing-cycles>2</meta:editing-cycles>
    <meta:document-statistic meta:table-count="0" meta:image-count="1" meta:object-count="0" meta:page-count="1" meta:paragraph-count="14" meta:word-count="145" meta:character-count="923" meta:non-whitespace-character-count="738"/>
  </office:meta>
</office:document-meta>
</file>