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3aba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35e18a"/>
    </style:style>
    <style:style style:name="T10" style:family="text">
      <style:text-properties officeooo:rsid="003dc903"/>
    </style:style>
    <style:style style:name="T11" style:family="text">
      <style:text-properties officeooo:rsid="003f68f1"/>
    </style:style>
    <style:style style:name="T12" style:family="text">
      <style:text-properties officeooo:rsid="00402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041</text:span>/20<text:span text:style-name="T9">22</text:span></text:p>
      <text:p text:style-name="P12"><text:span text:style-name="T5">C</text:span><text:span text:style-name="T4">olocação de banco na parada de ônibus </text:span><text:span text:style-name="T8">localizada </text:span><text:span text:style-name="T7">na esquina das Ruas </text:span><text:span text:style-name="T8">Santos</text:span><text:span text:style-name="T7"> e </text:span><text:span text:style-name="T8">Ouro Preto</text:span><text:span text:style-name="T6">,</text:span><text:span text:style-name="T4"> no Bairro </text:span><text:span text:style-name="T6">Vila Nova</text:span><text:span text:style-name="T4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banco na parada de ônibus localizada na esquina das Ruas Santos e Ouro Preto, no Bairro Vila Nova.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1">28 de junh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