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5491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54ed5" officeooo:paragraph-rsid="00154ed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45eae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f12b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0816e" officeooo:paragraph-rsid="0040816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3cb1e"/>
    </style:style>
    <style:style style:name="T3" style:family="text">
      <style:text-properties officeooo:rsid="000d545c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73bfb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34f1b5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d552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1406f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a364a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f12be" style:font-size-asian="12pt" style:font-weight-asian="normal" style:font-size-complex="12pt" style:font-weight-complex="normal"/>
    </style:style>
    <style:style style:name="T11" style:family="text">
      <style:text-properties officeooo:rsid="002d682a"/>
    </style:style>
    <style:style style:name="T12" style:family="text">
      <style:text-properties officeooo:rsid="003169e5"/>
    </style:style>
    <style:style style:name="T13" style:family="text">
      <style:text-properties officeooo:rsid="003d552f"/>
    </style:style>
    <style:style style:name="T14" style:family="text">
      <style:text-properties officeooo:rsid="004081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<text:span text:style-name="T14">º 2047/</text:span>20<text:span text:style-name="T2">22</text:span></text:p>
      <text:p text:style-name="P10"><text:span text:style-name="T4">Solicita</text:span><text:span text:style-name="T8">ção, com urgência, de</text:span><text:span text:style-name="T4"> </text:span><text:span text:style-name="T9">caminhão hidrojato na Rua </text:span><text:span text:style-name="T10">João Alfredo Kraemer</text:span><text:span text:style-name="T9">, </text:span><text:span text:style-name="T10">em frente ao nº 681</text:span><text:span text:style-name="T9">, no Bairro </text:span><text:span text:style-name="T10">Roselândia</text:span><text:span text:style-name="T9">.</text:span></text:p>
      <text:p text:style-name="P11"><text:span text:style-name="T3"><text:s text:c="3"/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3">Solicitação, com urgência, de caminhão hidrojato na Rua João Alfredo Kraemer, em frente ao nº 681, no Bairro Roselândia.</text:p>
      <text:p text:style-name="P8">O local <text:span text:style-name="T14">e</text:span>ncontra-se com <text:span text:style-name="T11">o esgoto entupido,</text:span> necessitando com brevidade <text:span text:style-name="T12">o desentupimento.</text:span></text:p>
      <text:p text:style-name="P8"/>
      <text:p text:style-name="P9"><text:span text:style-name="T4">Novo Hamburgo, </text:span><text:span text:style-name="T10">28</text:span><text:span text:style-name="T7"> </text:span><text:span text:style-name="T5">de </text:span><text:span text:style-name="T10">junho</text:span><text:span text:style-name="T5"> de 202</text:span><text:span text:style-name="T6">2</text:span><text:span text:style-name="T5">.</text:span></text:p>
      <text:p text:style-name="P12"><text:span text:style-name="T4">Vereador </text:span><text:span text:style-name="T10">Ricardo Ritter - Ica</text:span></text:p>
      <text:p text:style-name="P6"/>
      <text:p text:style-name="P6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4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549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12-13T09:48:46</meta:creation-date>
    <dc:date>2010-12-13T12:47:38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4" meta:character-count="1014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Pedidos%20Providencias%20enviados/usr/lib/openoffice/share/template/pt-BR/CMNH/ped-provid.odt" meta:date="2010-12-13T09:48:44"/>
  </office:meta>
</office:document-meta>
</file>