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ab9df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9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464ae2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133e8b" officeooo:paragraph-rsid="004ab9df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ad1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4ab9df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133e8b" style:letter-kerning="true" style:text-blinking="fals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ab9df" style:letter-kerning="true" style:text-blinking="fals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ad1a6" style:letter-kerning="true" style:text-blinking="fals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133e8b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ab9df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ad1a6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b365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4ab9df" style:font-size-asian="12pt" style:font-weight-asian="normal" style:font-size-complex="12pt" style:font-weight-complex="normal"/>
    </style:style>
    <style:style style:name="T13" style:family="text">
      <style:text-properties officeooo:rsid="004ad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2049</text:span>/20<text:span text:style-name="T2">22</text:span></text:p>
      <text:p text:style-name="P9"><text:span text:style-name="T4">Troca de lâmpadas queimadas na </text:span><text:span text:style-name="T6">Estrada</text:span><text:span text:style-name="T5"> José Aloísio Daudt</text:span><text:span text:style-name="T4">, próximo ao nº </text:span><text:span text:style-name="T5">847</text:span><text:span text:style-name="T4">, no Bairro Canudos.</text:span></text:p>
      <text:p text:style-name="P7">Solicita-se, após os trâmites regimentais, sirva-se enviar cópia da presente proposição ao Poder Executivo, para que realize as seguintes providências:</text:p>
      <text:p text:style-name="P11"/>
      <text:p text:style-name="P12"><text:span text:style-name="T7">Troca de lâmpadas queimadas na Estrada José Aloísio Daudt, próximo ao nº 847, no Bairro Canudos.</text:span></text:p>
      <text:p text:style-name="P12"><text:span text:style-name="T7"/></text:p>
      <text:p text:style-name="P12"><text:span text:style-name="T7"/></text:p>
      <text:p text:style-name="P12"><text:span text:style-name="T9">No</text:span>vo Hamburgo, <text:span text:style-name="T3">28 de junho</text:span> de 20<text:span text:style-name="T2">22</text:span>.</text:p>
      <text:p text:style-name="P8"><text:span text:style-name="T10">Vereador </text:span><text:span text:style-name="T11">R</text:span><text:span text:style-name="T12">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7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