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3c784c" officeooo:paragraph-rsid="013c784c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13c784c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382d40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382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officeooo:rsid="013fa141" officeooo:paragraph-rsid="013fa141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13fa141" officeooo:paragraph-rsid="013fa1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082bec" officeooo:paragraph-rsid="013fa1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3fa1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777b1d"/>
    </style:style>
    <style:style style:name="T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13a8fa5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13fa141" style:font-size-asian="10.5pt" style:font-weight-asian="normal" style:font-size-complex="12pt" style:font-weight-complex="normal"/>
    </style:style>
    <style:style style:name="T11" style:family="text">
      <style:text-properties officeooo:rsid="013d9ef6"/>
    </style:style>
    <style:style style:name="T12" style:family="text">
      <style:text-properties officeooo:rsid="013f1e35"/>
    </style:style>
    <style:style style:name="T13" style:family="text">
      <style:text-properties officeooo:rsid="014119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11">864</text:span>/20<text:span text:style-name="T4">22</text:span></text:p>
      <text:p text:style-name="P14"/>
      <text:p text:style-name="P13"/>
      <text:p text:style-name="P23">Voto de Congratulações à Afonso Frohlich Advogados Associados pela passagem dos seus 42 anos de fundação.</text:p>
      <text:p text:style-name="P18"><text:s/></text:p>
      <text:p text:style-name="P22"/>
      <text:p text:style-name="P24">Considerando a importância reconhecida à empresa que ora se homenageia.</text:p>
      <text:p text:style-name="P25">Considerando a passagem dos 42 anos da Afonso Frohlich Advogados Associados.</text:p>
      <text:p text:style-name="P25">Considerando a história que se iniciou lá em 1980, quando o estagiário em Direito, Afonso Frohlich, deu início a sua trajetória e hoje vibram mais um ano de lutas e vitórias.</text:p>
      <text:p text:style-name="P21"><text:span text:style-name="T3">Considerando a ética e competência que são os principais atributos da Afonso Fröhlich Advogados Associados, que soluciona as mais diversas questões jurídicas com seriedade, eficiência e transparência. </text:span><text:span text:style-name="T2">Possuindo</text:span><text:span text:style-name="T3"> profissionais altamente qualificados e especializados em várias áreas do Direito, sempre comprometidos com os melhores resultados para o cliente.</text:span></text:p>
      <text:p text:style-name="P25">Minha consideração é que esses 42 anos de muitas conquistas se multipliquem aos próximos anos que virão, e que Deus continue iluminando os seus caminhos para que possam progredir ainda mais.</text:p>
      <text:p text:style-name="P25">Dessa forma, requer-se que seja consignado em Ata Voto de Congratulações <text:span text:style-name="T13">à</text:span> Afonso Frohlich Advogados Associados e seja oficiado ao homenageado, com as congratulações em nome desta Casa Legislativa.</text:p>
      <text:p text:style-name="P20"/>
      <text:p text:style-name="P19"><text:span text:style-name="T5">Novo Hamburgo, </text:span><text:span text:style-name="T9">28 </text:span><text:span text:style-name="T5">de </text:span><text:span text:style-name="T8">junho</text:span><text:span text:style-name="T5"> de 20</text:span><text:span text:style-name="T6">2</text:span><text:span text:style-name="T10">2</text:span><text:span text:style-name="T5">.</text:span></text:p>
      <text:list xml:id="list8789676438814693367" text:style-name="L1">
        <text:list-header>
          <text:p text:style-name="P26"/>
        </text:list-header>
      </text:list>
      <text:p text:style-name="P7"/>
      <text:p text:style-name="P11"><text:span text:style-name="T7">Vereador</text:span><text:span text:style-name="T9">a Lourdes Valim</text:span></text:p>
      <text:p text:style-name="P12"/>
      <text:p text:style-name="P8"/>
      <text:p text:style-name="P10"/>
      <text:p text:style-name="P8"/>
      <text:p text:style-name="P9"/>
      <text:p text:style-name="P17"/>
      <text:p text:style-name="P16"/>
      <text:p text:style-name="P16"/>
      <text:p text:style-name="P16"/>
      <text:p text:style-name="P16"/>
      <text:p text:style-name="P16">Obs.: Redação conforme original d<text:span text:style-name="T12">a</text:span> autor<text:span text:style-name="T12">a</text:span>.</text:p>
      <text:p text:style-name="P15">/<text:span text:style-name="T11">AS/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14T10:02:12.138000000</meta:print-date>
    <meta:document-statistic meta:table-count="0" meta:image-count="1" meta:object-count="0" meta:page-count="1" meta:paragraph-count="19" meta:word-count="263" meta:character-count="1688" meta:non-whitespace-character-count="14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AppData/Local/Temp/usr/lib/openoffice/share/template/pt-BR/CMNH/ped-provid.odt" meta:date="2010-09-29T13:22:32"/>
  </office:meta>
</office:document-meta>
</file>