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8187f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d70c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d818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cc28ee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d2c2b3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1dbc462"/>
    </style:style>
    <style:style style:name="T20" style:family="text">
      <style:text-properties style:font-name="Nimbus Roman No9 L2" officeooo:rsid="021de6f7"/>
    </style:style>
    <style:style style:name="T21" style:family="text">
      <style:text-properties style:font-name="Nimbus Roman No9 L2" officeooo:rsid="02a734fe"/>
    </style:style>
    <style:style style:name="T22" style:family="text">
      <style:text-properties style:font-name="Nimbus Roman No9 L2" officeooo:rsid="02c807f1"/>
    </style:style>
    <style:style style:name="T23" style:family="text">
      <style:text-properties style:font-name="Nimbus Roman No9 L2" officeooo:rsid="02d3cfec"/>
    </style:style>
    <style:style style:name="T24" style:family="text">
      <style:text-properties style:font-name="Nimbus Roman No9 L2" officeooo:rsid="02d4b0e0"/>
    </style:style>
    <style:style style:name="T25" style:family="text">
      <style:text-properties style:font-name="Nimbus Roman No9 L2" officeooo:rsid="02d5b49f"/>
    </style:style>
    <style:style style:name="T26" style:family="text">
      <style:text-properties style:font-name="Nimbus Roman No9 L2" officeooo:rsid="02d8187f"/>
    </style:style>
    <style:style style:name="T27" style:family="text">
      <style:text-properties officeooo:rsid="02d5b4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7">2064</text:span>/<text:span text:style-name="T3">2022</text:span></text:p>
      <text:list xml:id="list3868382805048854822" text:style-name="L1">
        <text:list-header>
          <text:p text:style-name="P15"><text:span text:style-name="T24">Patrolamento e colocação de brita, saibro ou fresa</text:span><text:span text:style-name="T22"> </text:span><text:span text:style-name="T26">em</text:span><text:span text:style-name="T21"> </text:span><text:span text:style-name="T23">toda </text:span><text:span text:style-name="T26">a </text:span><text:span text:style-name="T23">extensão da Rua </text:span><text:span text:style-name="T25">He</text:span><text:span text:style-name="T23">nrique Eltz Net</text:span><text:span text:style-name="T25">t</text:span><text:span text:style-name="T23">o</text:span><text:span text:style-name="T21">, </text:span><text:span text:style-name="T19">no Bairro</text:span><text:span text:style-name="T20"> </text:span><text:span text:style-name="T24">Vila Nova</text:span><text:span text:style-name="T2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492972945895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Patrolamento e colocação de brita, saibro ou fresa em toda a extensão da Rua Henrique Eltz Netto, no Bairro Vil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7">2</text:span><text:span text:style-name="T18">8</text:span><text:span text:style-name="T14"> </text:span><text:span text:style-name="T12">de </text:span><text:span text:style-name="T16">junh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925" meta:non-whitespace-character-count="776"/>
    <meta:user-defined meta:name="Info 1"/>
    <meta:user-defined meta:name="Info 2"/>
    <meta:user-defined meta:name="Info 3"/>
    <meta:user-defined meta:name="Info 4"/>
  </office:meta>
</office:document-meta>
</file>