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Times new" svg:font-family="'Times new'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d989b3" style:font-weight-asian="bold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Nimbus Roman No9 L1" fo:font-size="12pt" fo:language="pt" fo:country="BR" fo:font-weight="normal" officeooo:rsid="00082bec" officeooo:paragraph-rsid="00d989b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7270a1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d989b3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989b3"/>
    </style:style>
    <style:style style:name="P1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d989b3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d989b3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0e8f555"/>
    </style:style>
    <style:style style:name="P21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/>
      <style:text-properties officeooo:paragraph-rsid="00e8f555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style:font-name-asian="Times New Roman1" style:font-name-complex="Times New Roman1"/>
    </style:style>
    <style:style style:name="T3" style:family="text">
      <style:text-properties officeooo:rsid="009ae9e4"/>
    </style:style>
    <style:style style:name="T4" style:family="text">
      <style:text-properties officeooo:rsid="00db3daa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e4e1d3"/>
    </style:style>
    <style:style style:name="T7" style:family="text">
      <style:text-properties style:font-name="Liberation Serif" officeooo:rsid="00e8f555"/>
    </style:style>
    <style:style style:name="T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 style:font-name-asian="Times New Roman1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e60fab" style:text-blinking="false" fo:background-color="transparent" loext:char-shading-value="0" style:font-name-asian="Times New Roman1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1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1pt" fo:font-style="normal" style:text-underline-style="none" fo:font-weight="normal" style:text-blinking="false" fo:background-color="transparent" loext:char-shading-value="0" style:font-name-asian="Times New Roman1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1pt" fo:font-style="normal" style:text-underline-style="none" fo:font-weight="normal" officeooo:rsid="00e60fab" style:text-blinking="false" fo:background-color="transparent" loext:char-shading-value="0" style:font-name-asian="Times New Roman1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1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1pt" fo:font-style="normal" style:text-underline-style="none" fo:font-weight="normal" style:text-blinking="false" fo:background-color="transparent" loext:char-shading-value="0" style:font-name-asian="Times New Roman1" style:font-name-complex="Times New Roman1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1pt" fo:font-style="normal" style:text-underline-style="none" fo:font-weight="normal" officeooo:rsid="00e60fab" style:text-blinking="false" fo:background-color="transparent" loext:char-shading-value="0" style:font-name-asian="Times New Roman1" style:font-name-complex="Times New Roman1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1pt" fo:font-style="normal" style:text-underline-style="none" fo:font-weight="normal" officeooo:rsid="00e8f555" style:text-blinking="false" fo:background-color="transparent" loext:char-shading-value="0" style:font-name-asian="Times New Roman1" style:font-name-complex="Times New Roman1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style:font-name-asian="Times New Roman1" style:font-name-complex="Times New Roman1"/>
    </style:style>
    <style:style style:name="T21" style:family="text">
      <style:text-properties style:font-name="Nimbus Roman No9 L1" officeooo:rsid="00e60fab" style:font-name-asian="Times New Roman1" style:font-name-complex="Times New Roman1"/>
    </style:style>
    <style:style style:name="T22" style:family="text">
      <style:text-properties style:font-name="Nimbus Roman No9 L1" officeooo:rsid="00e31812"/>
    </style:style>
    <style:style style:name="T23" style:family="text">
      <style:text-properties style:font-name="Nimbus Roman No9 L1" officeooo:rsid="00e20f1a"/>
    </style:style>
    <style:style style:name="T24" style:family="text">
      <style:text-properties style:font-name="Nimbus Roman No9 L1" officeooo:rsid="00e1b1ec"/>
    </style:style>
    <style:style style:name="T25" style:family="text">
      <style:text-properties style:font-name="Nimbus Roman No9 L1" officeooo:rsid="00e8f555"/>
    </style:style>
    <style:style style:name="T26" style:family="text">
      <style:text-properties officeooo:rsid="00e31812"/>
    </style:style>
    <style:style style:name="T27" style:family="text">
      <style:text-properties officeooo:rsid="00e20f1a"/>
    </style:style>
    <style:style style:name="T28" style:family="text">
      <style:text-properties officeooo:rsid="00e1b1ec"/>
    </style:style>
    <style:style style:name="T29" style:family="text">
      <style:text-properties officeooo:rsid="00e6b1ea"/>
    </style:style>
    <style:style style:name="T30" style:family="text">
      <style:text-properties officeooo:rsid="00e8f5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0">866/</text:span>20<text:span text:style-name="T4">22</text:span></text:p>
      <text:p text:style-name="P12"/>
      <text:p text:style-name="P12"/>
      <text:p text:style-name="P16"/>
      <text:p text:style-name="P17"><text:span text:style-name="Fonte_20_parág._20_padrão"><text:span text:style-name="T20">Voto de Congratulações ao </text:span></text:span><text:span text:style-name="Fonte_20_parág._20_padrão"><text:span text:style-name="T21">Bily Anderson Batista Cassol pela premiação de segundo lugar na Batalha Especial no Festival Nacional de Breaking.</text:span></text:span></text:p>
      <text:p text:style-name="P17"><text:span text:style-name="Fonte_20_parág._20_padrão"><text:span text:style-name="T20"/></text:span></text:p>
      <text:p text:style-name="P18"/>
      <text:p text:style-name="P19"><text:span text:style-name="Fonte_20_parág._20_padrão"><text:span text:style-name="T20"/></text:span></text:p>
      <text:p text:style-name="P20"><text:span text:style-name="Fonte_20_parág._20_padrão"><text:span text:style-name="T13">Considerando que no dia 19 de junho o </text:span></text:span><text:span text:style-name="Fonte_20_parág._20_padrão"><text:span text:style-name="T17">S</text:span></text:span><text:span text:style-name="Fonte_20_parág._20_padrão"><text:span text:style-name="T13">enhor Bily Anderson participou do Festival Quando as Ruas Chamam, na sua 6</text:span></text:span><text:span text:style-name="Fonte_20_parág._20_padrão"><text:span text:style-name="T17">º</text:span></text:span><text:span text:style-name="Fonte_20_parág._20_padrão"><text:span text:style-name="T13"> edição.</text:span></text:span></text:p>
      <text:p text:style-name="P21"><text:span text:style-name="T11">Considerando que o Festival Quando as Ruas Chamam é o maior Festival Nacional de Breaking.</text:span></text:p>
      <text:p text:style-name="P21"><text:span text:style-name="T11">Considerando que o evento ocorreu no SESC Ceilândia, em Brasília, no Distrito Federal.</text:span></text:p>
      <text:p text:style-name="P21"><text:span text:style-name="T11">Considerando que o Festival teve repercussão nacional  com representação do Estado do Rio Grande do Sul.</text:span></text:p>
      <text:p text:style-name="P21"><text:span text:style-name="T11">Considerando que o projeto é apresentado pelo Fundo de Apoio à Cultura do Distrito Federal, que busca a valorização do Breaking.</text:span></text:p>
      <text:p text:style-name="P21"><text:span text:style-name="T11">Considerando, enfim, que foi a partir de doações que custearam a viabilidade da viagem e por ser o único atleta paralímpico vice-campeão nacional na categoria especial. </text:span></text:p>
      <text:p text:style-name="P21"><text:span text:style-name="T11">Dessa forma, requer-se que seja consignado em Ata </text:span><text:span text:style-name="Fonte_20_parág._20_padrão"><text:span text:style-name="T12">Voto de Congratulações ao </text:span></text:span><text:span text:style-name="Fonte_20_parág._20_padrão"><text:span text:style-name="T13">Bily Anderson Batista Cassol</text:span></text:span><text:span text:style-name="T11"> seja oficiado ao homenageado, com as congratulações em nome desta Casa Legislativa.</text:span></text:p>
      <text:p text:style-name="P21"><text:span text:style-name="T19">Novo Hamburgo, </text:span><text:span text:style-name="T22">2</text:span><text:span text:style-name="T25">9 de junho</text:span><text:span text:style-name="T19"> de 20</text:span><text:span text:style-name="T24">22</text:span><text:span text:style-name="T19">.</text:span></text:p>
      <text:p text:style-name="P13"/>
      <text:p text:style-name="P13"/>
      <text:p text:style-name="P13">Vereador Enio Brizol<text:span text:style-name="T29">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<text:span text:style-name="T3">r</text:span>.</text:p>
      <text:p text:style-name="P15"><text:span text:style-name="T5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Times new" svg:font-family="'Times new'"/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  <style:master-page style:name="MP0" style:page-layout-name="Mpm2">
      <style:header>
        <text:p text:style-name="MP7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4T13:11:28.32655276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259" meta:character-count="1557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