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rsid="02aba788" officeooo:paragraph-rsid="029bb1be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b560e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2b39ccd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b504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b560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2b39ccd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2b560e8" style:font-size-asian="12pt" style:font-weight-asian="normal" style:font-size-complex="12pt" style:font-weight-complex="normal"/>
    </style:style>
    <style:style style:name="T20" style:family="text">
      <style:text-properties officeooo:rsid="02b2a6be"/>
    </style:style>
    <style:style style:name="T21" style:family="text">
      <style:text-properties officeooo:rsid="02b50475"/>
    </style:style>
    <style:style style:name="T22" style:family="text">
      <style:text-properties officeooo:rsid="02b560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2">2068</text:span>/<text:span text:style-name="T3">2022</text:span></text:p>
      <text:list xml:id="list7689822348737093296" text:style-name="L1">
        <text:list-header>
          <text:p text:style-name="P16">Poda de galhos de árvore na Rua Joaquim <text:span text:style-name="T21">O</text:span>liveira, n<text:span text:style-name="T22">º </text:span>820, em Canudos.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3603285815472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11">Poda de galhos de árvore na Rua Joaquim Oliveira, nº 820, em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2"><text:s/><text:tab/><text:tab/>Novo Hamburgo, </text:span><text:span text:style-name="T18">2</text:span><text:span text:style-name="T19">9</text:span><text:span text:style-name="T15"> </text:span><text:span text:style-name="T13">de </text:span><text:span text:style-name="T17">junho</text:span><text:span text:style-name="T13"> </text:span><text:span text:style-name="T14">de 202</text:span><text:span text:style-name="T16">2</text:span><text:span text:style-name="T14">. </text:span></text:p>
      <text:p text:style-name="P9"><text:span text:style-name="T5">Vereador</text:span><text:span text:style-name="T6"> </text:span><text:span text:style-name="T7">Vladi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2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21" meta:non-whitespace-character-count="688"/>
    <meta:user-defined meta:name="Info 1"/>
    <meta:user-defined meta:name="Info 2"/>
    <meta:user-defined meta:name="Info 3"/>
    <meta:user-defined meta:name="Info 4"/>
  </office:meta>
</office:document-meta>
</file>