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0815b5" officeooo:paragraph-rsid="000815b5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815b5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815b5"/>
    </style:style>
    <style:style style:name="T4" style:family="text">
      <style:text-properties style:font-name="Nimbus Roman No9 L1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2070</text:span>/2022</text:p>
      <text:p text:style-name="P8">Canalização de rede pluvial na Rua Plínio Inácio Kieling, próximo ao número 103, no Bairro Canudos.</text:p>
      <text:p text:style-name="P9">Solicita-se, após os trâmites regimentais, que seja enviada cópia da presente proposição ao Poder Executivo, para que realize as seguintes providências:</text:p>
      <text:p text:style-name="P12">Canalização de rede pluvial na Rua Plínio Inácio Kieling, próximo ao número 103, no Bairro Canudos. <text:s text:c="8"/></text:p>
      <text:p text:style-name="P11"/>
      <text:p text:style-name="P9">Novo Hamburgo, 29 de junho de 2022.</text:p>
      <text:p text:style-name="P10"/>
      <text:p text:style-name="P10"/>
      <text:p text:style-name="P13"><text:span text:style-name="T5"><text:tab/> <text:s text:c="12"/><text:tab/><text:tab/><text:tab/><text:tab/><text:tab/><text:tab/></text:span><text:span text:style-name="T6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9T14:36:03.349557701</dc:date>
    <dc:creator>Jean Klauck</dc:creator>
    <meta:editing-duration>PT8M14S</meta:editing-duration>
    <meta:editing-cycles>4</meta:editing-cycles>
    <meta:document-statistic meta:table-count="0" meta:image-count="1" meta:object-count="0" meta:page-count="1" meta:paragraph-count="14" meta:word-count="143" meta:character-count="939" meta:non-whitespace-character-count="745"/>
  </office:meta>
</office:document-meta>
</file>