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2a85f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071</text:span>/2022</text:p>
      <text:p text:style-name="P8">Melhorias no asfalto da Rua Plínio Inácio Kieling, próximo ao número 103, no Bairro Canudos.</text:p>
      <text:p text:style-name="P9">Solicita-se, após os trâmites regimentais, que seja enviada cópia da presente proposição ao Poder Executivo, para que realize as seguintes providências:</text:p>
      <text:p text:style-name="P11">Melhorias no asfalto da Rua Plínio Inácio Kieling, próximo ao número 103, no Bairro Canudos. <text:s text:c="8"/></text:p>
      <text:p text:style-name="P11"/>
      <text:p text:style-name="P9">Novo Hamburgo, 29 de junho de 2022.</text:p>
      <text:p text:style-name="P10"/>
      <text:p text:style-name="P10"/>
      <text:p text:style-name="P12"><text:span text:style-name="T4"><text:s text:c="2"/><text:tab/><text:tab/><text:tab/><text:tab/><text:tab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J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9T14:40:41.661981882</dc:date>
    <dc:creator>Jean Klauck</dc:creator>
    <meta:editing-duration>PT2M14S</meta:editing-duration>
    <meta:editing-cycles>1</meta:editing-cycles>
    <meta:document-statistic meta:table-count="0" meta:image-count="1" meta:object-count="0" meta:page-count="1" meta:paragraph-count="14" meta:word-count="141" meta:character-count="912" meta:non-whitespace-character-count="733"/>
  </office:meta>
</office:document-meta>
</file>